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253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13.06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108" calcext:value-type="float">
            <text:p>108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1378" calcext:value-type="float">
            <text:p>1,378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1:080302:360</text:p>
          </table:table-cell>
          <table:table-cell table:style-name="ce15" office:value-type="float" office:value="36642.56" calcext:value-type="float">
            <text:p>36,642.5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50703:569</text:p>
          </table:table-cell>
          <table:table-cell table:style-name="ce15" office:value-type="float" office:value="1598752.79" calcext:value-type="float">
            <text:p>1,598,752.7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1:000000:9</text:p>
          </table:table-cell>
          <table:table-cell table:style-name="ce15" office:value-type="float" office:value="7820312.63" calcext:value-type="float">
            <text:p>7,820,312.6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8:000000:29</text:p>
          </table:table-cell>
          <table:table-cell table:style-name="ce15" office:value-type="float" office:value="24745267.72" calcext:value-type="float">
            <text:p>24,745,267.7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8:090302:957</text:p>
          </table:table-cell>
          <table:table-cell table:style-name="ce15" office:value-type="float" office:value="123667.99" calcext:value-type="float">
            <text:p>123,667.9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5:190210:274</text:p>
          </table:table-cell>
          <table:table-cell table:style-name="ce15" office:value-type="float" office:value="16114.58" calcext:value-type="float">
            <text:p>16,114.5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4:160201:163</text:p>
          </table:table-cell>
          <table:table-cell table:style-name="ce15" office:value-type="float" office:value="13650384.28" calcext:value-type="float">
            <text:p>13,650,384.2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5:190210:275</text:p>
          </table:table-cell>
          <table:table-cell table:style-name="ce15" office:value-type="float" office:value="16286.69" calcext:value-type="float">
            <text:p>16,286.6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5:190210:276</text:p>
          </table:table-cell>
          <table:table-cell table:style-name="ce15" office:value-type="float" office:value="18704.21" calcext:value-type="float">
            <text:p>18,704.2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050601:773</text:p>
          </table:table-cell>
          <table:table-cell table:style-name="ce15" office:value-type="float" office:value="169805.5" calcext:value-type="float">
            <text:p>169,805.5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5:030107:39</text:p>
          </table:table-cell>
          <table:table-cell table:style-name="ce15" office:value-type="float" office:value="157401.76" calcext:value-type="float">
            <text:p>157,401.7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010502:1754</text:p>
          </table:table-cell>
          <table:table-cell table:style-name="ce15" office:value-type="float" office:value="224010.06" calcext:value-type="float">
            <text:p>224,010.0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2:090501:564</text:p>
          </table:table-cell>
          <table:table-cell table:style-name="ce15" office:value-type="float" office:value="27858.86" calcext:value-type="float">
            <text:p>27,858.8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2:051101:172</text:p>
          </table:table-cell>
          <table:table-cell table:style-name="ce15" office:value-type="float" office:value="52463.12" calcext:value-type="float">
            <text:p>52,463.1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2:000000:81</text:p>
          </table:table-cell>
          <table:table-cell table:style-name="ce15" office:value-type="float" office:value="3166935.84" calcext:value-type="float">
            <text:p>3,166,935.8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050602:1167</text:p>
          </table:table-cell>
          <table:table-cell table:style-name="ce15" office:value-type="float" office:value="113128.12" calcext:value-type="float">
            <text:p>113,128.1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1:030104:1050</text:p>
          </table:table-cell>
          <table:table-cell table:style-name="ce15" office:value-type="float" office:value="186263.6" calcext:value-type="float">
            <text:p>186,263.6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3:100104:224</text:p>
          </table:table-cell>
          <table:table-cell table:style-name="ce15" office:value-type="float" office:value="89263.75" calcext:value-type="float">
            <text:p>89,263.7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5.06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40943:276</text:p>
          </table:table-cell>
          <table:table-cell table:style-name="ce15" office:value-type="float" office:value="644735.62" calcext:value-type="float">
            <text:p>644,735.6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32046:314</text:p>
          </table:table-cell>
          <table:table-cell table:style-name="ce15" office:value-type="float" office:value="220936.92" calcext:value-type="float">
            <text:p>220,936.9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32046:313</text:p>
          </table:table-cell>
          <table:table-cell table:style-name="ce15" office:value-type="float" office:value="189928.23" calcext:value-type="float">
            <text:p>189,928.2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30809:66</text:p>
          </table:table-cell>
          <table:table-cell table:style-name="ce15" office:value-type="float" office:value="5168445.98" calcext:value-type="float">
            <text:p>5,168,445.9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32073:259</text:p>
          </table:table-cell>
          <table:table-cell table:style-name="ce15" office:value-type="float" office:value="138823.04" calcext:value-type="float">
            <text:p>138,823.0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32073:260</text:p>
          </table:table-cell>
          <table:table-cell table:style-name="ce15" office:value-type="float" office:value="146326.99" calcext:value-type="float">
            <text:p>146,326.9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30654:5</text:p>
          </table:table-cell>
          <table:table-cell table:style-name="ce15" office:value-type="float" office:value="9646884.06" calcext:value-type="float">
            <text:p>9,646,884.0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20572:539</text:p>
          </table:table-cell>
          <table:table-cell table:style-name="ce15" office:value-type="float" office:value="1104127.52" calcext:value-type="float">
            <text:p>1,104,127.5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20024:370</text:p>
          </table:table-cell>
          <table:table-cell table:style-name="ce15" office:value-type="float" office:value="178116.99" calcext:value-type="float">
            <text:p>178,116.9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20024:371</text:p>
          </table:table-cell>
          <table:table-cell table:style-name="ce15" office:value-type="float" office:value="149858.04" calcext:value-type="float">
            <text:p>149,858.0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20876:3</text:p>
          </table:table-cell>
          <table:table-cell table:style-name="ce15" office:value-type="float" office:value="679658.39" calcext:value-type="float">
            <text:p>679,658.3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22021:1247</text:p>
          </table:table-cell>
          <table:table-cell table:style-name="ce15" office:value-type="float" office:value="157472.24" calcext:value-type="float">
            <text:p>157,472.2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20054:144</text:p>
          </table:table-cell>
          <table:table-cell table:style-name="ce15" office:value-type="float" office:value="612807.7" calcext:value-type="float">
            <text:p>612,807.7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22021:1246</text:p>
          </table:table-cell>
          <table:table-cell table:style-name="ce15" office:value-type="float" office:value="157472.24" calcext:value-type="float">
            <text:p>157,472.2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22060:27</text:p>
          </table:table-cell>
          <table:table-cell table:style-name="ce15" office:value-type="float" office:value="183670.59" calcext:value-type="float">
            <text:p>183,670.5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100204:487</text:p>
          </table:table-cell>
          <table:table-cell table:style-name="ce15" office:value-type="float" office:value="196161.75" calcext:value-type="float">
            <text:p>196,161.7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140201:570</text:p>
          </table:table-cell>
          <table:table-cell table:style-name="ce15" office:value-type="float" office:value="9236.51" calcext:value-type="float">
            <text:p>9,236.5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0:070502:1519</text:p>
          </table:table-cell>
          <table:table-cell table:style-name="ce15" office:value-type="float" office:value="94562.49" calcext:value-type="float">
            <text:p>94,562.4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090204:391</text:p>
          </table:table-cell>
          <table:table-cell table:style-name="ce15" office:value-type="float" office:value="263462.69" calcext:value-type="float">
            <text:p>263,462.6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10700:122</text:p>
          </table:table-cell>
          <table:table-cell table:style-name="ce15" office:value-type="float" office:value="56797.43" calcext:value-type="float">
            <text:p>56,797.4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100402:2864</text:p>
          </table:table-cell>
          <table:table-cell table:style-name="ce15" office:value-type="float" office:value="327292.9" calcext:value-type="float">
            <text:p>327,292.9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100204:485</text:p>
          </table:table-cell>
          <table:table-cell table:style-name="ce15" office:value-type="float" office:value="218629.62" calcext:value-type="float">
            <text:p>218,629.6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100204:486</text:p>
          </table:table-cell>
          <table:table-cell table:style-name="ce15" office:value-type="float" office:value="196161.75" calcext:value-type="float">
            <text:p>196,161.7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100106:1587</text:p>
          </table:table-cell>
          <table:table-cell table:style-name="ce15" office:value-type="float" office:value="258005.9" calcext:value-type="float">
            <text:p>258,005.9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100204:484</text:p>
          </table:table-cell>
          <table:table-cell table:style-name="ce15" office:value-type="float" office:value="218629.62" calcext:value-type="float">
            <text:p>218,629.6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10553:1836</text:p>
          </table:table-cell>
          <table:table-cell table:style-name="ce15" office:value-type="float" office:value="54784.9" calcext:value-type="float">
            <text:p>54,784.9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130501:735</text:p>
          </table:table-cell>
          <table:table-cell table:style-name="ce15" office:value-type="float" office:value="302792.29" calcext:value-type="float">
            <text:p>302,792.2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090412:534</text:p>
          </table:table-cell>
          <table:table-cell table:style-name="ce15" office:value-type="float" office:value="220518.15" calcext:value-type="float">
            <text:p>220,518.1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090204:404</text:p>
          </table:table-cell>
          <table:table-cell table:style-name="ce15" office:value-type="float" office:value="111532.54" calcext:value-type="float">
            <text:p>111,532.5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5:160102:357</text:p>
          </table:table-cell>
          <table:table-cell table:style-name="ce15" office:value-type="float" office:value="86909.16" calcext:value-type="float">
            <text:p>86,909.1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050406:543</text:p>
          </table:table-cell>
          <table:table-cell table:style-name="ce15" office:value-type="float" office:value="226838.95" calcext:value-type="float">
            <text:p>226,838.9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8:040101:488</text:p>
          </table:table-cell>
          <table:table-cell table:style-name="ce15" office:value-type="float" office:value="128635.82" calcext:value-type="float">
            <text:p>128,635.8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050411:642</text:p>
          </table:table-cell>
          <table:table-cell table:style-name="ce15" office:value-type="float" office:value="343540.08" calcext:value-type="float">
            <text:p>343,540.0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5:110106:627</text:p>
          </table:table-cell>
          <table:table-cell table:style-name="ce15" office:value-type="float" office:value="256419.8" calcext:value-type="float">
            <text:p>256,419.8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8:040101:172</text:p>
          </table:table-cell>
          <table:table-cell table:style-name="ce15" office:value-type="float" office:value="190765.63" calcext:value-type="float">
            <text:p>190,765.6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4:010107:9875</text:p>
          </table:table-cell>
          <table:table-cell table:style-name="ce15" office:value-type="float" office:value="317969.23" calcext:value-type="float">
            <text:p>317,969.2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9:050406:542</text:p>
          </table:table-cell>
          <table:table-cell table:style-name="ce15" office:value-type="float" office:value="226422.73" calcext:value-type="float">
            <text:p>226,422.7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8:000000:1306</text:p>
          </table:table-cell>
          <table:table-cell table:style-name="ce15" office:value-type="float" office:value="13391216.92" calcext:value-type="float">
            <text:p>13,391,216.9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4:030402:184</text:p>
          </table:table-cell>
          <table:table-cell table:style-name="ce15" office:value-type="float" office:value="757080.33" calcext:value-type="float">
            <text:p>757,080.3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5:040140:212</text:p>
          </table:table-cell>
          <table:table-cell table:style-name="ce15" office:value-type="float" office:value="260152.17" calcext:value-type="float">
            <text:p>260,152.1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8:040103:1693</text:p>
          </table:table-cell>
          <table:table-cell table:style-name="ce15" office:value-type="float" office:value="58860.63" calcext:value-type="float">
            <text:p>58,860.6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8:010501:414</text:p>
          </table:table-cell>
          <table:table-cell table:style-name="ce15" office:value-type="float" office:value="5211657.87" calcext:value-type="float">
            <text:p>5,211,657.8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8:110101:1683</text:p>
          </table:table-cell>
          <table:table-cell table:style-name="ce15" office:value-type="float" office:value="217608.69" calcext:value-type="float">
            <text:p>217,608.6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8:120106:199</text:p>
          </table:table-cell>
          <table:table-cell table:style-name="ce15" office:value-type="float" office:value="319987.89" calcext:value-type="float">
            <text:p>319,987.8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8:110109:5206</text:p>
          </table:table-cell>
          <table:table-cell table:style-name="ce15" office:value-type="float" office:value="724110.23" calcext:value-type="float">
            <text:p>724,110.2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8:010501:415</text:p>
          </table:table-cell>
          <table:table-cell table:style-name="ce15" office:value-type="float" office:value="9269614.47" calcext:value-type="float">
            <text:p>9,269,614.4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8:110109:5207</text:p>
          </table:table-cell>
          <table:table-cell table:style-name="ce15" office:value-type="float" office:value="801273.27" calcext:value-type="float">
            <text:p>801,273.2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5:050111:600</text:p>
          </table:table-cell>
          <table:table-cell table:style-name="ce15" office:value-type="float" office:value="168512.66" calcext:value-type="float">
            <text:p>168,512.6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8:040101:50</text:p>
          </table:table-cell>
          <table:table-cell table:style-name="ce15" office:value-type="float" office:value="161062.43" calcext:value-type="float">
            <text:p>161,062.4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8:040101:73</text:p>
          </table:table-cell>
          <table:table-cell table:style-name="ce15" office:value-type="float" office:value="163108.48" calcext:value-type="float">
            <text:p>163,108.4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7:250501:5846</text:p>
          </table:table-cell>
          <table:table-cell table:style-name="ce15" office:value-type="float" office:value="93986.55" calcext:value-type="float">
            <text:p>93,986.5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8:010501:413</text:p>
          </table:table-cell>
          <table:table-cell table:style-name="ce15" office:value-type="float" office:value="7575058.37" calcext:value-type="float">
            <text:p>7,575,058.3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8:110107:818</text:p>
          </table:table-cell>
          <table:table-cell table:style-name="ce15" office:value-type="float" office:value="329313.22" calcext:value-type="float">
            <text:p>329,313.2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7:250501:5845</text:p>
          </table:table-cell>
          <table:table-cell table:style-name="ce15" office:value-type="float" office:value="267559.18" calcext:value-type="float">
            <text:p>267,559.1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3:100611:107</text:p>
          </table:table-cell>
          <table:table-cell table:style-name="ce15" office:value-type="float" office:value="94269.73" calcext:value-type="float">
            <text:p>94,269.7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3:100613:159</text:p>
          </table:table-cell>
          <table:table-cell table:style-name="ce15" office:value-type="float" office:value="16235272.01" calcext:value-type="float">
            <text:p>16,235,272.0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3:100611:4</text:p>
          </table:table-cell>
          <table:table-cell table:style-name="ce15" office:value-type="float" office:value="109141.2" calcext:value-type="float">
            <text:p>109,141.2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1:150230:3343</text:p>
          </table:table-cell>
          <table:table-cell table:style-name="ce15" office:value-type="float" office:value="246590.09" calcext:value-type="float">
            <text:p>246,590.0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2:140201:14</text:p>
          </table:table-cell>
          <table:table-cell table:style-name="ce15" office:value-type="float" office:value="1054811.04" calcext:value-type="float">
            <text:p>1,054,811.0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1:150230:3342</text:p>
          </table:table-cell>
          <table:table-cell table:style-name="ce15" office:value-type="float" office:value="282047.49" calcext:value-type="float">
            <text:p>282,047.4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3:050103:574</text:p>
          </table:table-cell>
          <table:table-cell table:style-name="ce15" office:value-type="float" office:value="105444.55" calcext:value-type="float">
            <text:p>105,444.5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3:100101:4</text:p>
          </table:table-cell>
          <table:table-cell table:style-name="ce15" office:value-type="float" office:value="298570.15" calcext:value-type="float">
            <text:p>298,570.1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2:040201:652</text:p>
          </table:table-cell>
          <table:table-cell table:style-name="ce15" office:value-type="float" office:value="119744.64" calcext:value-type="float">
            <text:p>119,744.6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2:140201:1346</text:p>
          </table:table-cell>
          <table:table-cell table:style-name="ce15" office:value-type="float" office:value="82111.37" calcext:value-type="float">
            <text:p>82,111.3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8:040104:486</text:p>
          </table:table-cell>
          <table:table-cell table:style-name="ce15" office:value-type="float" office:value="39568.08" calcext:value-type="float">
            <text:p>39,568.0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6:110401:325</text:p>
          </table:table-cell>
          <table:table-cell table:style-name="ce15" office:value-type="float" office:value="155382.08" calcext:value-type="float">
            <text:p>155,382.0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8:100401:131</text:p>
          </table:table-cell>
          <table:table-cell table:style-name="ce15" office:value-type="float" office:value="154943.26" calcext:value-type="float">
            <text:p>154,943.2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0:080401:3</text:p>
          </table:table-cell>
          <table:table-cell table:style-name="ce15" office:value-type="float" office:value="213055.3" calcext:value-type="float">
            <text:p>213,055.3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0:020404:14</text:p>
          </table:table-cell>
          <table:table-cell table:style-name="ce15" office:value-type="float" office:value="184912.93" calcext:value-type="float">
            <text:p>184,912.9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0:080101:100</text:p>
          </table:table-cell>
          <table:table-cell table:style-name="ce15" office:value-type="float" office:value="152504.13" calcext:value-type="float">
            <text:p>152,504.1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9:090413:225</text:p>
          </table:table-cell>
          <table:table-cell table:style-name="ce15" office:value-type="float" office:value="438846.68" calcext:value-type="float">
            <text:p>438,846.6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0:110101:601</text:p>
          </table:table-cell>
          <table:table-cell table:style-name="ce15" office:value-type="float" office:value="128300.02" calcext:value-type="float">
            <text:p>128,300.0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0:080101:305</text:p>
          </table:table-cell>
          <table:table-cell table:style-name="ce15" office:value-type="float" office:value="98624.16" calcext:value-type="float">
            <text:p>98,624.1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1:050101:24</text:p>
          </table:table-cell>
          <table:table-cell table:style-name="ce15" office:value-type="float" office:value="69885.71" calcext:value-type="float">
            <text:p>69,885.7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1:050101:30</text:p>
          </table:table-cell>
          <table:table-cell table:style-name="ce15" office:value-type="float" office:value="50136.82" calcext:value-type="float">
            <text:p>50,136.8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0:020404:369</text:p>
          </table:table-cell>
          <table:table-cell table:style-name="ce15" office:value-type="float" office:value="102383.84" calcext:value-type="float">
            <text:p>102,383.8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1:050101:684</text:p>
          </table:table-cell>
          <table:table-cell table:style-name="ce15" office:value-type="float" office:value="85984.64" calcext:value-type="float">
            <text:p>85,984.6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8:040101:277</text:p>
          </table:table-cell>
          <table:table-cell table:style-name="ce15" office:value-type="float" office:value="310066.81" calcext:value-type="float">
            <text:p>310,066.8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9:010101:176</text:p>
          </table:table-cell>
          <table:table-cell table:style-name="ce15" office:value-type="float" office:value="256305.62" calcext:value-type="float">
            <text:p>256,305.6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8:040101:146</text:p>
          </table:table-cell>
          <table:table-cell table:style-name="ce15" office:value-type="float" office:value="423641.04" calcext:value-type="float">
            <text:p>423,641.0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9:010101:30</text:p>
          </table:table-cell>
          <table:table-cell table:style-name="ce15" office:value-type="float" office:value="109417" calcext:value-type="float">
            <text:p>109,417.0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8:040101:271</text:p>
          </table:table-cell>
          <table:table-cell table:style-name="ce15" office:value-type="float" office:value="271377.2" calcext:value-type="float">
            <text:p>271,377.2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8:040101:156</text:p>
          </table:table-cell>
          <table:table-cell table:style-name="ce15" office:value-type="float" office:value="131234.52" calcext:value-type="float">
            <text:p>131,234.5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9:010101:19</text:p>
          </table:table-cell>
          <table:table-cell table:style-name="ce15" office:value-type="float" office:value="209776.93" calcext:value-type="float">
            <text:p>209,776.9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9:010101:130</text:p>
          </table:table-cell>
          <table:table-cell table:style-name="ce15" office:value-type="float" office:value="272690.74" calcext:value-type="float">
            <text:p>272,690.7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9:010101:26</text:p>
          </table:table-cell>
          <table:table-cell table:style-name="ce15" office:value-type="float" office:value="221427.87" calcext:value-type="float">
            <text:p>221,427.8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9:010101:32</text:p>
          </table:table-cell>
          <table:table-cell table:style-name="ce15" office:value-type="float" office:value="219321.86" calcext:value-type="float">
            <text:p>219,321.8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6:040403:11</text:p>
          </table:table-cell>
          <table:table-cell table:style-name="ce15" office:value-type="float" office:value="201756.51" calcext:value-type="float">
            <text:p>201,756.5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8:040101:274</text:p>
          </table:table-cell>
          <table:table-cell table:style-name="ce15" office:value-type="float" office:value="224301.63" calcext:value-type="float">
            <text:p>224,301.6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2:010401:3</text:p>
          </table:table-cell>
          <table:table-cell table:style-name="ce15" office:value-type="float" office:value="207017.62" calcext:value-type="float">
            <text:p>207,017.6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6" office:value-type="string" calcext:value-type="string">
            <text:p>06.06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100101:31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3:100802:2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3:100801: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3:100802:2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050602:1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3:100801: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3:100802:14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3:100802:1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3:100802:13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3:100802:14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3:100802:2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3:100802:1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3:100802:2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3:100704: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3:100802:13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3:100802:1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3:100802:1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3:100802:1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3:100802:13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3:100802:1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3:100802:13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3:100802:2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3:100802:13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3:100802:1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3:100801: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3:100802:1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3:100802:14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3:100802:1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3:100611:7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3:100605:16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3:100604:5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3:100611:24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3:100611:24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3:100613:3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3:100609:17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3:100611:12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3:100611:10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3:100611:4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3:100613:2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3:100612:2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3:100702:2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3:100611:4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3:100609:17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3:100608:7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3:100609:5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3:100611:3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3:100701: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3:100605:4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3:100604:18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3:100702:2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3:100611:24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3:100611:3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3:100702:2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3:100702:14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3:100604:6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3:100611:25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3:100606: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3:100702:3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3:100701: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3:100604:5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3:100609:5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3:100613:2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3:100608:4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3:100702:15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3:100606: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3:100606:12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3:100611:4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3:100609:17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3:100610:11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3:100609:17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3:100704: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3:100613:15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3:100702:2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3:100611:12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3:100605:4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3:100701: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3:100609:17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3:100610:11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3:100604:6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3:100608:3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3:100604:6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3:100605:5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3:100607:2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3:100604:6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3:100605:4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3:100611:24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3:100611:5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3:100611:4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3:100607:15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3:100611:3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3:100611:10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3:100605:4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3:100613:3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3:100604:5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3:100611:11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3:100611:6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3:100611:25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3:100702:14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3:100612:2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3:100611:7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3:100611:7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3:100605:16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3:100605:17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3:100702:3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3:100702:2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3:100604:6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3:100609:6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3:100611:10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3:100611:11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3:100613:4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3:100607:2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3:100605:16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3:100611:3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3:100702:3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3:100611:11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3:100608:7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3:100609:5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3:100611:3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3:100605:16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3:100611:8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3:100611:11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3:100604:18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3:100611:7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3:100611:8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3:100606: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3:100704:12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3:100611:7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3:100704:11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3:100611:2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3:100611:5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3:100609:17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3:100604:18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3:100605:5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3:100611:25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3:100611:4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3:100611:24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3:100611:2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3:100611:7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3:100604:5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3:100702:3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3:100606:12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3:100611:25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3:100611:11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3:100611:25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3:100605:4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3:100604:6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3:100611:6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3:100604:18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3:100611:3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3:100606:12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3:100702:2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3:100611:6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3:100611:8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3:100611:6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3:100611:10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3:100611:2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3:100611:4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3:100611:8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3:100611:6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3:100609:5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3:100611:24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3:100607:4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3:100608:4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3:100611:25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3:100611:26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3:100605:4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3:100607:15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3:100611:6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3:100608:6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3:100611:8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3:100611:24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3:100613:4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3:100702:2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3:100611:25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3:100607:2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3:100611:11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3:100604:6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3:100611:2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3:100611:9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3:100604:6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3:100607:4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3:100609:5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3:100611:3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3:100608:7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3:100607:4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3:100611:3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3:100606: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3:100606:12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3:100607:4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3:100609:5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3:100609:5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3:100604:6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3:100611:6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3:100611:24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3:100611:25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3:100702:14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3:100607: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3:100607:4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3:100611:10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3:100611:4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3:100702:3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3:100608:6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3:100704: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3:100607:2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3:100608:4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3:100611:8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3:100611:8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3:100611:3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3:100704:11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3:100605:16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3:100611:13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3:100611:8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3:100611:4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3:100605:4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3:100604:5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3:100701:1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3:100611:12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3:100605:16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3:100611:4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3:100605:3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3:100605:4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3:100603:30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3:100505:24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3:100501:3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3:100603:13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3:100603:12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3:100601:19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3:100201:8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3:100401: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3:100505:6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3:100601:19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3:100603:29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3:100603:29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3:100505:23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3:100201:8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3:100505:8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3:100202:1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3:100603:15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3:100505:7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3:100603:14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3:100505:6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3:100603:28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3:100202: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3:100601:6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3:100505:23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3:100603:31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3:100604:18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3:100501:1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3:100601:6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3:100603:13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3:100203:13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3:100601:18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3:100603:12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3:100602:5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3:100603:12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3:100602:4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3:100603:28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3:100603:16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3:100202: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3:100603:30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3:100603:15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3:100505:1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3:100601: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3:100601:20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3:100601:20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3:100601:20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3:100601: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3:100202:1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3:100601:4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3:100601:19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03:100603:13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03:100401:13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03:100505:24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03:100505:7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03:100505:19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03:100504: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03:100601:18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03:100603:11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03:100505:6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03:100604:18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03:100505:24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03:100201:9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03:100603:12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03:100603:16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03:100601:6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03:100603:8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03:100603:30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03:100603:12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03:100601:3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03:100601:4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03:100202: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03:100603:16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03:100601:20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03:100203:1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03:100501:1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03:100603:17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03:100601:19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03:100603:11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03:100601:5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03:100603:15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03:100603:30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03:100603:13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03:100603:16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03:100602:17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03:100602:4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03:100501:3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03:100603:15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03:100601:19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03:100601:2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03:100603:12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03:100601:5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03:100501:2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03:100601:19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03:100602:17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03:100601:6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03:100601:3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03:100602:5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03:100603:30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03:100603:14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03:100603:28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03:100202: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03:100601:4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03:100603:29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03:100603:13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03:100601:6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03:100202: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03:100601:1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03:100505:19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03:100505:24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03:100601:19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03:100601:19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03:100501:1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03:100603:12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03:100601:20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03:100603:17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03:100501:1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03:100601:5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03:100505:7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03:100603:15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03:100603:14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03:100601:19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03:100201:8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03:100603:29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03:100603:15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03:100505:8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03:100603:29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03:100502: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03:100505:9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03:100603:12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03:100603:13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03:100603:14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03:100603:30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03:100603:16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03:100203:1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03:100603:28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03:100602:4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03:100505:24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03:100401: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03:100603:12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03:100601:19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03:100603:30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03:100603:17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03:100505:23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03:100602:5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03:100602:5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03:100505: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03:100603:28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03:100603:11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03:100505: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03:100603:16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03:100603:17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03:100601:2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03:100603:29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03:100505:7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03:100603:31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03:100201:8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03:100505:23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03:100505:7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03:100603:11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03:100603:29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03:100202: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03:100501:2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03:100505:23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03:100602:5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03:100603:31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03:100203:1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03:100601:20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03:100203:2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03:100202: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03:100505:1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03:100603:29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03:100505:24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03:100603:30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03:100201:8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03:100603:31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03:100603:16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03:100601:3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03:100601: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03:100505:7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03:100603:28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03:100603:30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03:100505:7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03:100505:23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03:100601:3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03:100202: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03:100603:29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03:100501:1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03:100603:30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03:100603:29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03:100602:5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03:100601:5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03:100505:24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03:100503: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03:100601:6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03:100201:8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03:000000:121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03:000000:83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03:000000:115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03:100201:7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03:000000:120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03:040202:9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03:100201:20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03:100201:8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03:000000:115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03:100201:7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03:100201:7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03:000000:53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03:100201:7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03:000000:119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03:000000:136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03:000000:115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03:000000:136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03:000000:139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03:000000:68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03:000000:122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03:000000:116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03:100201:8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03:100201:7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03:000000:118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03:000000:70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03:100201:7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03:100201:8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03:000000:129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03:000000:53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03:000000:137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03:000000:68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03:000000:134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03:000000:80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03:000000:120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03:000000:75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03:000000:115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03:000000:125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03:000000:136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03:000000:138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03:000000:137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03:100201:7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03:000000:131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03:000000:71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03:000000:117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03:000000:134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03:000000:70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09:070201:5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09:080101: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09:080101:13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09:080102:5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09:080601:25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11:000000:26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11:060103:19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11:060103:20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08:110501:284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08:110501:285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08:110501:289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09:000000:39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08:110501:279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08:110501:283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09:050601:198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08:110501:277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08:110501:282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08:110501:285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08:110501:284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02:011501:22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02:011501:20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12:032107:4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12:032107:2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12:032107:7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12:032107:30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12:032103:16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12:032085:2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12:032085: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12:032107:9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12:032103:13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12:032133:20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12:032085:2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12:032112: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12:032085:59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12:032103:24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12:032112:5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12:032112:4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12:032085:7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12:032103:11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12:032107:6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12:032103:13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12:032133:5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12:032107: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12:032103:37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12:032095:45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12:032095:55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12:032095: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12:032095:35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12:032095:55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12:032095:8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12:032095:55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12:032095:45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12:032095:13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12:032095:10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12:032095:22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12:032095:9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12:032095:13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12:032095:23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12:032095:35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12:032095:4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12:032095:1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12:032095:23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12:032095:76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12:032095:16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12:032095:8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30:12:032095:21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30:12:032103:17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30:12:032095:7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30:12:032095:13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30:12:032095:50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30:12:032095:13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30:12:032112:5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30:12:032113:3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30:12:032107:5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30:12:032103: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30:12:032095:15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30:12:032095:14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30:12:032095:34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30:12:032103:9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30:12:032133:4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30:12:032112:1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30:12:032112: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30:12:032103:2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30:12:032103:5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30:12:032113:1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30:12:032133:3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30:12:032133: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30:12:032103:2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30:12:032103:7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30:12:032116:4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30:12:032089:59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30:12:032133:3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30:12:032133:4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30:12:032107:3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30:12:032085:8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30:12:032103:10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30:12:032103:10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30:12:032112:9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30:12:032107: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30:12:032103:4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30:12:032107:7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30:12:032107:4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30:12:032103:18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30:12:032103:12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30:12:032116:3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30:12:032133:5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30:12:032133:4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30:12:032113: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30:12:032095:14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30:12:032095:22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30:12:032095:13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30:12:032095:38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30:12:032095:2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30:12:032095:12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30:12:032095:18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30:12:032095:23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30:12:032103: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30:12:032112:1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30:12:032112:5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30:12:032085:8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30:12:032085:8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30:12:032107:6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30:12:032103:7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30:12:032133:4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30:12:032107:1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30:12:032095:34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30:12:032095:7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30:12:032095:13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30:12:032095:21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30:12:032095:22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30:12:032095:21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30:12:032095:14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30:12:032095:8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30:12:032095:7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30:12:032095:45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30:12:032095:23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30:12:032095:14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30:12:032095:49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30:12:032095:73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30:12:032095:55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30:12:032095:21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30:12:032095:17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30:12:032107:16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30:12:032107:4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30:12:032116:2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30:12:032085:9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30:12:032107:12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30:12:032107:16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30:12:032112:9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30:12:032085:8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30:12:032107:8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30:12:032113:5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30:12:032113: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30:12:032103:6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30:12:032113:2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30:12:032112:1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30:12:032113:2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30:12:032133:2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30:12:032085:5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30:12:032112:12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30:12:032133:1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30:12:032089:24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30:12:032103:1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30:12:032112:4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30:12:032133:3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30:12:032107: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30:12:032112:7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30:12:032107:5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30:12:032103:5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30:12:032107:15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30:12:032103:7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30:12:032089:43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30:12:032103:12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30:12:032112:10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30:12:032133:3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30:12:032085:9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30:12:032116: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30:12:032089: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30:12:032116:3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30:12:032103:13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30:12:032085:27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30:12:032107: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30:12:032089:27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30:12:032085:3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30:12:032107:4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30:12:032116:1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30:12:032112:5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30:12:032107:8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30:12:032133:2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30:12:032107:5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30:12:032113: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30:12:032095:37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30:12:032095:34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30:12:032095:58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30:12:032095:10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30:12:032095:50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30:12:032095:39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30:12:032095:45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30:12:032095:10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30:12:032095:50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30:12:032095:18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30:12:032095: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30:12:032095:14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30:12:032095:49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30:12:032095:12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30:12:032095:35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30:12:032095:38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30:12:032095:14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30:12:032095:40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30:12:032095:36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30:12:032095:21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30:12:032095:13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30:12:032095:49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30:12:032081:7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30:12:032081:7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30:12:032081:8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30:12:032085:22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30:12:032081:8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30:12:032081:8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30:12:032081:7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30:12:032085:23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30:12:032081:7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30:12:032085:21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30:12:032081:7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30:12:032081:7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30:12:032073:6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30:12:032085:21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30:12:032085:12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30:12:032073:5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30:12:030085:2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30:12:032081:4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30:12:032081: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30:12:030175:5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30:12:030175:33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30:12:030074:2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30:12:030175: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30:12:030175:89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30:12:030074:2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30:12:030175:1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30:12:030175:3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30:12:030074:9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30:12:030175:7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30:12:030175:93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30:12:030175:24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30:12:030074:2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30:12:030175:31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30:12:030074: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30:12:030175:21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30:12:030175:24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30:12:030175:74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30:12:030074:6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30:12:030175:66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30:12:030175:31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30:12:030074:8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30:12:030175:88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30:12:030603:2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30:12:030175:28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30:12:030175:23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30:12:030074:4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30:12:032081:7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30:12:030175:28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30:12:030175:17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30:12:030175:30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30:12:030175:6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30:12:030175:28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30:12:030175:11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30:12:030175:66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30:12:030175:66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30:12:032081:5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30:12:032085:20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30:12:030074:4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30:12:030175:30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30:12:032081:9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30:12:032081:6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30:12:032085:14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30:12:032085:24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30:12:032081:1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30:12:032085:20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30:12:032081:8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30:12:032085:12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30:12:032085:18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30:12:032081:12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30:12:030175:65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30:12:030074:8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30:12:030074:2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30:12:030175:10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30:12:030175:9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30:12:030175:89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30:12:030175:32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30:12:030175:21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30:12:030074:38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30:12:030074:15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30:12:032085:13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30:12:032081:2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30:12:032085:11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30:12:032081:1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30:12:032085:24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30:12:032085:24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30:12:032085:15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30:12:032085:22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30:12:032085:22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30:12:030074:9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30:12:030175:28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30:12:030175:68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30:12:030175:108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30:12:030175:5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30:12:030074:3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30:12:030074:18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30:12:030175:22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30:12:030175:25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30:12:030175:89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30:12:030074: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30:12:030074:9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30:12:030074:9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30:12:030175:1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30:12:030074:14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30:12:030074:3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30:12:030175:22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30:12:030175:21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30:12:030175:69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30:12:030175:17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30:12:030175:26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30:12:030074:4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30:12:030074:3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30:12:030175:26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30:12:030175:25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30:12:030175:5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30:12:030074:14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30:12:030175:1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30:12:030175:17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30:12:030175:24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30:12:030074:25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30:12:030175:4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30:12:032081:8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30:12:032081:8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30:12:032085:16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30:12:030175:83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30:12:030074: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30:12:030175:27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30:12:030175:20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30:12:030175:6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30:12:030074:9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30:12:030175:26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30:12:030175:21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30:12:030175: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30:12:030074:1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30:12:030175:65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30:12:030074:15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30:12:030175:27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30:12:030175:29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30:12:030074: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30:12:030175:4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30:12:030074:25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30:12:030175:2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30:12:032081: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30:12:032081:7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30:12:032085:24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30:12:032085:20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30:12:032085:22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30:12:030074: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30:12:032085:13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30:12:030175:7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30:12:030175:89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30:12:030074: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30:12:030175:4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30:12:030175:23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30:12:032085:25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30:12:032085:14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30:12:032085:25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30:12:032081: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30:12:032081:1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30:12:032081: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30:12:032081:6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30:12:032085:1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30:12:032073:5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30:12:032081:9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30:12:032081:1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30:12:032085:26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30:12:032085:12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30:12:032085:22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30:12:032081:4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30:12:032085:17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30:12:032073:3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30:12:032085:16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30:12:032085:12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30:12:032085:19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30:12:030074:14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30:12:030074:38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30:12:030175:3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30:12:030175:3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30:12:030175: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30:12:030175:16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30:12:030175:29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30:12:032081:1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30:12:030175:17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30:12:022019:42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30:12:022019:23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30:12:022019:25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30:12:022019:22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30:12:022019:20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30:12:022019:43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30:12:022019:40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30:12:022019:39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30:12:022019:19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30:12:022019:22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30:12:022019:24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30:12:022019:41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30:12:022019:42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30:12:022019:61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30:12:022019:23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30:12:022019:41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30:12:022019:39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30:12:022019:62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30:12:022019:23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30:12:022019:41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30:12:022019:38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30:12:022019:27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30:12:022019:27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30:12:022019:19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30:12:022019:23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30:12:022019:24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30:12:022019:27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30:12:022019:40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30:12:022019:25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30:12:022019:2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30:12:022019:22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30:12:022019:42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30:12:022019:43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30:12:022019:38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30:12:022019:41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30:12:022019:40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30:12:022019:40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30:12:022019:27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30:12:022019:21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30:12:022019:20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30:12:022019:40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30:12:022019:38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30:12:022019:22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30:12:022019:22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30:12:022019:39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30:12:030011:29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30:12:030074:1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30:12:030045:7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30:12:022019:42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30:12:022019:28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30:12:022019:18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30:12:030045:7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30:12:030074:10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30:12:022019:42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30:12:022019:38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30:12:030045:3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30:12:022019:27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30:12:022019:26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30:12:022019:21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30:12:022019:20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30:12:022019:24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30:12:022019:27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30:12:022019:20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30:12:022019:24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30:12:022019:21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30:12:022019:27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30:12:022019:40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30:12:022019:20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30:12:022019:42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30:12:022019:26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30:12:022019:27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30:12:022019:20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30:12:022019:19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30:12:022019:28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30:12:022019:39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30:12:022019:20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30:12:022019:22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30:12:022019:42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30:12:022019:43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30:12:022019:22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30:12:022019:43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30:12:022019:19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30:12:022019:2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30:12:022019:19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30:12:022019:26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30:12:022019:21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30:12:022019:21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30:12:022019:19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30:12:022019:19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30:12:022019:24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6" office:value-type="string" calcext:value-type="string">
            <text:p>30:12:022019:26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6" office:value-type="string" calcext:value-type="string">
            <text:p>30:12:022019:28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6" office:value-type="string" calcext:value-type="string">
            <text:p>30:12:022019:23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6" office:value-type="string" calcext:value-type="string">
            <text:p>30:12:022019:42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6" office:value-type="string" calcext:value-type="string">
            <text:p>30:12:022019:39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6" office:value-type="string" calcext:value-type="string">
            <text:p>30:12:030045:3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6" office:value-type="string" calcext:value-type="string">
            <text:p>30:12:030074:11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6" office:value-type="string" calcext:value-type="string">
            <text:p>30:12:030074:1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6" office:value-type="string" calcext:value-type="string">
            <text:p>30:12:030011:23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6" office:value-type="string" calcext:value-type="string">
            <text:p>30:12:030011:20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6" office:value-type="string" calcext:value-type="string">
            <text:p>30:12:030074:13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6" office:value-type="string" calcext:value-type="string">
            <text:p>30:12:030074:10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6" office:value-type="string" calcext:value-type="string">
            <text:p>30:12:030011:2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6" office:value-type="string" calcext:value-type="string">
            <text:p>30:12:030074:10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6" office:value-type="string" calcext:value-type="string">
            <text:p>30:12:030045:1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6" office:value-type="string" calcext:value-type="string">
            <text:p>30:12:030074:12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6" office:value-type="string" calcext:value-type="string">
            <text:p>30:12:022019:25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6" office:value-type="string" calcext:value-type="string">
            <text:p>30:12:022019:28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6" office:value-type="string" calcext:value-type="string">
            <text:p>30:12:022019:28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6" office:value-type="string" calcext:value-type="string">
            <text:p>30:12:022019:21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6" office:value-type="string" calcext:value-type="string">
            <text:p>30:12:022019:25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6" office:value-type="string" calcext:value-type="string">
            <text:p>30:12:022019:41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6" office:value-type="string" calcext:value-type="string">
            <text:p>30:12:022019:28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6" office:value-type="string" calcext:value-type="string">
            <text:p>30:12:022019:20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6" office:value-type="string" calcext:value-type="string">
            <text:p>30:12:022019:21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6" office:value-type="string" calcext:value-type="string">
            <text:p>30:12:022019:39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6" office:value-type="string" calcext:value-type="string">
            <text:p>30:12:022019:24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6" office:value-type="string" calcext:value-type="string">
            <text:p>30:12:022019:20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6" office:value-type="string" calcext:value-type="string">
            <text:p>30:12:022019:26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6" office:value-type="string" calcext:value-type="string">
            <text:p>30:12:022019:27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6" office:value-type="string" calcext:value-type="string">
            <text:p>30:12:022019: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6" office:value-type="string" calcext:value-type="string">
            <text:p>30:12:022019:41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6" office:value-type="string" calcext:value-type="string">
            <text:p>30:12:022019:40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6" office:value-type="string" calcext:value-type="string">
            <text:p>30:12:022019:22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6" office:value-type="string" calcext:value-type="string">
            <text:p>30:12:022019:40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6" office:value-type="string" calcext:value-type="string">
            <text:p>30:12:030011:28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6" office:value-type="string" calcext:value-type="string">
            <text:p>30:12:030074:13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6" office:value-type="string" calcext:value-type="string">
            <text:p>30:12:030074:1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6" office:value-type="string" calcext:value-type="string">
            <text:p>30:12:030074:1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6" office:value-type="string" calcext:value-type="string">
            <text:p>30:12:022019:42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6" office:value-type="string" calcext:value-type="string">
            <text:p>30:12:022019:19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6" office:value-type="string" calcext:value-type="string">
            <text:p>30:12:022019:23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6" office:value-type="string" calcext:value-type="string">
            <text:p>30:12:022019:27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6" office:value-type="string" calcext:value-type="string">
            <text:p>30:12:022019:26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6" office:value-type="string" calcext:value-type="string">
            <text:p>30:12:022019:22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6" office:value-type="string" calcext:value-type="string">
            <text:p>30:12:022019:25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6" office:value-type="string" calcext:value-type="string">
            <text:p>30:12:030011:22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6" office:value-type="string" calcext:value-type="string">
            <text:p>30:12:022019:25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6" office:value-type="string" calcext:value-type="string">
            <text:p>30:12:022019:2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6" office:value-type="string" calcext:value-type="string">
            <text:p>30:12:022019:24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6" office:value-type="string" calcext:value-type="string">
            <text:p>30:12:022019:21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6" office:value-type="string" calcext:value-type="string">
            <text:p>30:12:022019:26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6" office:value-type="string" calcext:value-type="string">
            <text:p>30:12:022019:21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6" office:value-type="string" calcext:value-type="string">
            <text:p>30:12:022019:38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6" office:value-type="string" calcext:value-type="string">
            <text:p>30:12:022019:1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6" office:value-type="string" calcext:value-type="string">
            <text:p>30:12:030011:23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6" office:value-type="string" calcext:value-type="string">
            <text:p>30:12:030011:1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6" office:value-type="string" calcext:value-type="string">
            <text:p>30:12:022019:2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6" office:value-type="string" calcext:value-type="string">
            <text:p>30:12:022019:20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6" office:value-type="string" calcext:value-type="string">
            <text:p>30:12:022019:25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6" office:value-type="string" calcext:value-type="string">
            <text:p>30:12:030074:12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6" office:value-type="string" calcext:value-type="string">
            <text:p>30:12:022019:28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6" office:value-type="string" calcext:value-type="string">
            <text:p>30:12:022019:23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6" office:value-type="string" calcext:value-type="string">
            <text:p>30:12:022019:26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6" office:value-type="string" calcext:value-type="string">
            <text:p>30:12:022019:26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6" office:value-type="string" calcext:value-type="string">
            <text:p>30:12:022019:28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6" office:value-type="string" calcext:value-type="string">
            <text:p>30:12:022019:28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6" office:value-type="string" calcext:value-type="string">
            <text:p>30:12:022019:19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6" office:value-type="string" calcext:value-type="string">
            <text:p>30:12:022019:23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6" office:value-type="string" calcext:value-type="string">
            <text:p>30:12:022019:41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6" office:value-type="string" calcext:value-type="string">
            <text:p>30:12:022019:39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6" office:value-type="string" calcext:value-type="string">
            <text:p>30:12:022019:26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6" office:value-type="string" calcext:value-type="string">
            <text:p>30:12:022019:39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6" office:value-type="string" calcext:value-type="string">
            <text:p>30:12:022019:19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6" office:value-type="string" calcext:value-type="string">
            <text:p>30:12:022019:24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6" office:value-type="string" calcext:value-type="string">
            <text:p>30:12:022019:24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6" office:value-type="string" calcext:value-type="string">
            <text:p>30:12:022019:25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6" office:value-type="string" calcext:value-type="string">
            <text:p>30:12:022019:43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6" office:value-type="string" calcext:value-type="string">
            <text:p>30:12:022019:23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6" office:value-type="string" calcext:value-type="string">
            <text:p>30:12:022019:40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6" office:value-type="string" calcext:value-type="string">
            <text:p>30:12:022019:39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6" office:value-type="string" calcext:value-type="string">
            <text:p>30:12:022019:41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6" office:value-type="string" calcext:value-type="string">
            <text:p>30:12:022019:38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6" office:value-type="string" calcext:value-type="string">
            <text:p>30:12:022019:28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6" office:value-type="string" calcext:value-type="string">
            <text:p>30:12:030074:12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6" office:value-type="string" calcext:value-type="string">
            <text:p>30:09:150601:76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6" office:value-type="string" calcext:value-type="string">
            <text:p>30:09:080213:23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6" office:value-type="string" calcext:value-type="string">
            <text:p>30:09:150403: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6" office:value-type="string" calcext:value-type="string">
            <text:p>30:09:150601:76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6" office:value-type="string" calcext:value-type="string">
            <text:p>30:12:000000:21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6" office:value-type="string" calcext:value-type="string">
            <text:p>30:09:130501:66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6" office:value-type="string" calcext:value-type="string">
            <text:p>30:09:050602:107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6" office:value-type="string" calcext:value-type="string">
            <text:p>30:09:050602:118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6" office:value-type="string" calcext:value-type="string">
            <text:p>30:09:050602:115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6" office:value-type="string" calcext:value-type="string">
            <text:p>30:09:050602: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6" office:value-type="string" calcext:value-type="string">
            <text:p>30:09:050602:110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6" office:value-type="string" calcext:value-type="string">
            <text:p>30:09:050602:1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6" office:value-type="string" calcext:value-type="string">
            <text:p>30:09:050602:118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6" office:value-type="string" calcext:value-type="string">
            <text:p>30:09:050602:112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6" office:value-type="string" calcext:value-type="string">
            <text:p>30:09:050602:118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6" office:value-type="string" calcext:value-type="string">
            <text:p>30:09:050602:117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6" office:value-type="string" calcext:value-type="string">
            <text:p>30:09:050602:101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6" office:value-type="string" calcext:value-type="string">
            <text:p>30:09:020601:77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6" office:value-type="string" calcext:value-type="string">
            <text:p>30:09:050602:104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6" office:value-type="string" calcext:value-type="string">
            <text:p>30:09:050602:115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6" office:value-type="string" calcext:value-type="string">
            <text:p>30:09:050602:119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6" office:value-type="string" calcext:value-type="string">
            <text:p>30:09:050602:107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6" office:value-type="string" calcext:value-type="string">
            <text:p>30:09:050602:118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6" office:value-type="string" calcext:value-type="string">
            <text:p>30:09:050602:104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6" office:value-type="string" calcext:value-type="string">
            <text:p>30:09:050602:109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6" office:value-type="string" calcext:value-type="string">
            <text:p>30:09:050602:105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6" office:value-type="string" calcext:value-type="string">
            <text:p>30:09:050602:102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6" office:value-type="string" calcext:value-type="string">
            <text:p>30:09:050602:23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6" office:value-type="string" calcext:value-type="string">
            <text:p>30:03:100605:16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6" office:value-type="string" calcext:value-type="string">
            <text:p>30:03:100611:25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6" office:value-type="string" calcext:value-type="string">
            <text:p>30:03:100611: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6" office:value-type="string" calcext:value-type="string">
            <text:p>30:03:100301:1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6" office:value-type="string" calcext:value-type="string">
            <text:p>30:03:100504: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6" office:value-type="string" calcext:value-type="string">
            <text:p>30:03:100103:45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6" office:value-type="string" calcext:value-type="string">
            <text:p>30:03:100103:3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6" office:value-type="string" calcext:value-type="string">
            <text:p>30:02:090202:73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6" office:value-type="string" calcext:value-type="string">
            <text:p>30:02:140201:3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6" office:value-type="string" calcext:value-type="string">
            <text:p>30:02:060104:174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6" office:value-type="string" calcext:value-type="string">
            <text:p>30:03:100103:45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6" office:value-type="string" calcext:value-type="string">
            <text:p>30:03:100103:46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6" office:value-type="string" calcext:value-type="string">
            <text:p>30:03:100101:362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6" office:value-type="string" calcext:value-type="string">
            <text:p>30:03:100103:44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6" office:value-type="string" calcext:value-type="string">
            <text:p>30:03:100101:332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6" office:value-type="string" calcext:value-type="string">
            <text:p>30:03:100101:13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6" office:value-type="string" calcext:value-type="string">
            <text:p>30:03:100103:23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6" office:value-type="string" calcext:value-type="string">
            <text:p>30:03:100103:47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6" office:value-type="string" calcext:value-type="string">
            <text:p>30:03:100106:17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6" office:value-type="string" calcext:value-type="string">
            <text:p>30:03:100106: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6" office:value-type="string" calcext:value-type="string">
            <text:p>30:03:100101:55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6" office:value-type="string" calcext:value-type="string">
            <text:p>30:03:100106:11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6" office:value-type="string" calcext:value-type="string">
            <text:p>30:03:100103:13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6" office:value-type="string" calcext:value-type="string">
            <text:p>30:02:090202:66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6" office:value-type="string" calcext:value-type="string">
            <text:p>30:02:060104:160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6" office:value-type="string" calcext:value-type="string">
            <text:p>30:02:110102:104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6" office:value-type="string" calcext:value-type="string">
            <text:p>30:02:060104:173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6" office:value-type="string" calcext:value-type="string">
            <text:p>30:02:110102:117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6" office:value-type="string" calcext:value-type="string">
            <text:p>30:03:100103:26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6" office:value-type="string" calcext:value-type="string">
            <text:p>30:03:100103:43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6" office:value-type="string" calcext:value-type="string">
            <text:p>30:03:100101:55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6" office:value-type="string" calcext:value-type="string">
            <text:p>30:03:100103:46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6" office:value-type="string" calcext:value-type="string">
            <text:p>30:03:100101:55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6" office:value-type="string" calcext:value-type="string">
            <text:p>30:02:090202:228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6" office:value-type="string" calcext:value-type="string">
            <text:p>30:03:100104:5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6" office:value-type="string" calcext:value-type="string">
            <text:p>30:03:100104:23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6" office:value-type="string" calcext:value-type="string">
            <text:p>30:03:100103:45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6" office:value-type="string" calcext:value-type="string">
            <text:p>30:03:100107:29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6" office:value-type="string" calcext:value-type="string">
            <text:p>30:02:160401:48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6" office:value-type="string" calcext:value-type="string">
            <text:p>30:02:110301:7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6" office:value-type="string" calcext:value-type="string">
            <text:p>30:02:210201:22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6" office:value-type="string" calcext:value-type="string">
            <text:p>30:03:100103:9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6" office:value-type="string" calcext:value-type="string">
            <text:p>30:03:100103:39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6" office:value-type="string" calcext:value-type="string">
            <text:p>30:03:100103:45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6" office:value-type="string" calcext:value-type="string">
            <text:p>30:03:100103:45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6" office:value-type="string" calcext:value-type="string">
            <text:p>30:03:100103:45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6" office:value-type="string" calcext:value-type="string">
            <text:p>30:03:100103:42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6" office:value-type="string" calcext:value-type="string">
            <text:p>30:03:100107:24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6" office:value-type="string" calcext:value-type="string">
            <text:p>30:03:000000:76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6" office:value-type="string" calcext:value-type="string">
            <text:p>30:03:100103:46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6" office:value-type="string" calcext:value-type="string">
            <text:p>30:03:100103:45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6" office:value-type="string" calcext:value-type="string">
            <text:p>30:03:100107:40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6" office:value-type="string" calcext:value-type="string">
            <text:p>30:03:100103:33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6" office:value-type="string" calcext:value-type="string">
            <text:p>30:03:100103:26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6" office:value-type="string" calcext:value-type="string">
            <text:p>30:03:100103:45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6" office:value-type="string" calcext:value-type="string">
            <text:p>30:03:100103:10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6" office:value-type="string" calcext:value-type="string">
            <text:p>30:03:100103:45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6" office:value-type="string" calcext:value-type="string">
            <text:p>30:12:032133:2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6" office:value-type="string" calcext:value-type="string">
            <text:p>30:12:032086:17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6" office:value-type="string" calcext:value-type="string">
            <text:p>30:12:040122: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6" office:value-type="string" calcext:value-type="string">
            <text:p>30:12:040903:2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6" office:value-type="string" calcext:value-type="string">
            <text:p>30:12:040292: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6" office:value-type="string" calcext:value-type="string">
            <text:p>30:12:040549:1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6" office:value-type="string" calcext:value-type="string">
            <text:p>30:12:030105:545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6" office:value-type="string" calcext:value-type="string">
            <text:p>30:12:030429:43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6" office:value-type="string" calcext:value-type="string">
            <text:p>30:12:030145:3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6" office:value-type="string" calcext:value-type="string">
            <text:p>30:12:032051:48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6" office:value-type="string" calcext:value-type="string">
            <text:p>30:12:030429:43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6" office:value-type="string" calcext:value-type="string">
            <text:p>30:12:032012:15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6" office:value-type="string" calcext:value-type="string">
            <text:p>30:12:032077:27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6" office:value-type="string" calcext:value-type="string">
            <text:p>30:12:030258:2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6" office:value-type="string" calcext:value-type="string">
            <text:p>30:12:020021:37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6" office:value-type="string" calcext:value-type="string">
            <text:p>30:12:020525:1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6" office:value-type="string" calcext:value-type="string">
            <text:p>30:12:020812:1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6" office:value-type="string" calcext:value-type="string">
            <text:p>30:12:030066:14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6" office:value-type="string" calcext:value-type="string">
            <text:p>30:12:020342:1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6" office:value-type="string" calcext:value-type="string">
            <text:p>30:12:022077:5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6" office:value-type="string" calcext:value-type="string">
            <text:p>30:12:020289:136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6" office:value-type="string" calcext:value-type="string">
            <text:p>30:12:020016:24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6" office:value-type="string" calcext:value-type="string">
            <text:p>30:12:022108:12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6" office:value-type="string" calcext:value-type="string">
            <text:p>30:12:020054:7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6" office:value-type="string" calcext:value-type="string">
            <text:p>30:12:020698:1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6" office:value-type="string" calcext:value-type="string">
            <text:p>30:12:030062:16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6" office:value-type="string" calcext:value-type="string">
            <text:p>30:12:022013:11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6" office:value-type="string" calcext:value-type="string">
            <text:p>30:09:080201:33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6" office:value-type="string" calcext:value-type="string">
            <text:p>30:11:130202:362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6" office:value-type="string" calcext:value-type="string">
            <text:p>30:09:080204:3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6" office:value-type="string" calcext:value-type="string">
            <text:p>30:09:080204: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6" office:value-type="string" calcext:value-type="string">
            <text:p>30:09:080203:1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6" office:value-type="string" calcext:value-type="string">
            <text:p>30:09:080203:24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6" office:value-type="string" calcext:value-type="string">
            <text:p>30:09:080203:28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6" office:value-type="string" calcext:value-type="string">
            <text:p>30:09:080202:17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6" office:value-type="string" calcext:value-type="string">
            <text:p>30:10:020401:140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6" office:value-type="string" calcext:value-type="string">
            <text:p>30:11:130202:12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6" office:value-type="string" calcext:value-type="string">
            <text:p>30:11:130202:294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55" calcext:value-type="float" table:number-columns-spanned="2" table:number-rows-spanned="1">
            <text:p>1155</text:p>
          </table:table-cell>
          <table:covered-table-cell table:style-name="ce9"/>
          <table:table-cell table:style-name="ce6" office:value-type="string" calcext:value-type="string">
            <text:p>30:11:130202:285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56" calcext:value-type="float" table:number-columns-spanned="2" table:number-rows-spanned="1">
            <text:p>1156</text:p>
          </table:table-cell>
          <table:covered-table-cell table:style-name="ce9"/>
          <table:table-cell table:style-name="ce6" office:value-type="string" calcext:value-type="string">
            <text:p>30:11:130202:9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57" calcext:value-type="float" table:number-columns-spanned="2" table:number-rows-spanned="1">
            <text:p>1157</text:p>
          </table:table-cell>
          <table:covered-table-cell table:style-name="ce9"/>
          <table:table-cell table:style-name="ce6" office:value-type="string" calcext:value-type="string">
            <text:p>30:09:050703:489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58" calcext:value-type="float" table:number-columns-spanned="2" table:number-rows-spanned="1">
            <text:p>1158</text:p>
          </table:table-cell>
          <table:covered-table-cell table:style-name="ce9"/>
          <table:table-cell table:style-name="ce6" office:value-type="string" calcext:value-type="string">
            <text:p>30:09:080201:28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59" calcext:value-type="float" table:number-columns-spanned="2" table:number-rows-spanned="1">
            <text:p>1159</text:p>
          </table:table-cell>
          <table:covered-table-cell table:style-name="ce9"/>
          <table:table-cell table:style-name="ce6" office:value-type="string" calcext:value-type="string">
            <text:p>30:09:080203:25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60" calcext:value-type="float" table:number-columns-spanned="2" table:number-rows-spanned="1">
            <text:p>1160</text:p>
          </table:table-cell>
          <table:covered-table-cell table:style-name="ce9"/>
          <table:table-cell table:style-name="ce6" office:value-type="string" calcext:value-type="string">
            <text:p>30:09:080216:51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61" calcext:value-type="float" table:number-columns-spanned="2" table:number-rows-spanned="1">
            <text:p>1161</text:p>
          </table:table-cell>
          <table:covered-table-cell table:style-name="ce9"/>
          <table:table-cell table:style-name="ce6" office:value-type="string" calcext:value-type="string">
            <text:p>30:09:080204:2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62" calcext:value-type="float" table:number-columns-spanned="2" table:number-rows-spanned="1">
            <text:p>1162</text:p>
          </table:table-cell>
          <table:covered-table-cell table:style-name="ce9"/>
          <table:table-cell table:style-name="ce6" office:value-type="string" calcext:value-type="string">
            <text:p>30:09:080201:28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63" calcext:value-type="float" table:number-columns-spanned="2" table:number-rows-spanned="1">
            <text:p>1163</text:p>
          </table:table-cell>
          <table:covered-table-cell table:style-name="ce9"/>
          <table:table-cell table:style-name="ce6" office:value-type="string" calcext:value-type="string">
            <text:p>30:09:080219:28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64" calcext:value-type="float" table:number-columns-spanned="2" table:number-rows-spanned="1">
            <text:p>1164</text:p>
          </table:table-cell>
          <table:covered-table-cell table:style-name="ce9"/>
          <table:table-cell table:style-name="ce6" office:value-type="string" calcext:value-type="string">
            <text:p>30:09:080204:36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65" calcext:value-type="float" table:number-columns-spanned="2" table:number-rows-spanned="1">
            <text:p>1165</text:p>
          </table:table-cell>
          <table:covered-table-cell table:style-name="ce9"/>
          <table:table-cell table:style-name="ce6" office:value-type="string" calcext:value-type="string">
            <text:p>30:09:080601:21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66" calcext:value-type="float" table:number-columns-spanned="2" table:number-rows-spanned="1">
            <text:p>1166</text:p>
          </table:table-cell>
          <table:covered-table-cell table:style-name="ce9"/>
          <table:table-cell table:style-name="ce6" office:value-type="string" calcext:value-type="string">
            <text:p>30:09:080216:23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67" calcext:value-type="float" table:number-columns-spanned="2" table:number-rows-spanned="1">
            <text:p>1167</text:p>
          </table:table-cell>
          <table:covered-table-cell table:style-name="ce9"/>
          <table:table-cell table:style-name="ce6" office:value-type="string" calcext:value-type="string">
            <text:p>30:09:080204:21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68" calcext:value-type="float" table:number-columns-spanned="2" table:number-rows-spanned="1">
            <text:p>1168</text:p>
          </table:table-cell>
          <table:covered-table-cell table:style-name="ce9"/>
          <table:table-cell table:style-name="ce6" office:value-type="string" calcext:value-type="string">
            <text:p>30:12:010122: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69" calcext:value-type="float" table:number-columns-spanned="2" table:number-rows-spanned="1">
            <text:p>1169</text:p>
          </table:table-cell>
          <table:covered-table-cell table:style-name="ce9"/>
          <table:table-cell table:style-name="ce6" office:value-type="string" calcext:value-type="string">
            <text:p>30:09:080218:1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70" calcext:value-type="float" table:number-columns-spanned="2" table:number-rows-spanned="1">
            <text:p>1170</text:p>
          </table:table-cell>
          <table:covered-table-cell table:style-name="ce9"/>
          <table:table-cell table:style-name="ce6" office:value-type="string" calcext:value-type="string">
            <text:p>30:09:080204:18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71" calcext:value-type="float" table:number-columns-spanned="2" table:number-rows-spanned="1">
            <text:p>1171</text:p>
          </table:table-cell>
          <table:covered-table-cell table:style-name="ce9"/>
          <table:table-cell table:style-name="ce6" office:value-type="string" calcext:value-type="string">
            <text:p>30:09:080204:20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72" calcext:value-type="float" table:number-columns-spanned="2" table:number-rows-spanned="1">
            <text:p>1172</text:p>
          </table:table-cell>
          <table:covered-table-cell table:style-name="ce9"/>
          <table:table-cell table:style-name="ce6" office:value-type="string" calcext:value-type="string">
            <text:p>30:09:080203:24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73" calcext:value-type="float" table:number-columns-spanned="2" table:number-rows-spanned="1">
            <text:p>1173</text:p>
          </table:table-cell>
          <table:covered-table-cell table:style-name="ce9"/>
          <table:table-cell table:style-name="ce6" office:value-type="string" calcext:value-type="string">
            <text:p>30:09:080201:47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74" calcext:value-type="float" table:number-columns-spanned="2" table:number-rows-spanned="1">
            <text:p>1174</text:p>
          </table:table-cell>
          <table:covered-table-cell table:style-name="ce9"/>
          <table:table-cell table:style-name="ce6" office:value-type="string" calcext:value-type="string">
            <text:p>30:12:000000:14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75" calcext:value-type="float" table:number-columns-spanned="2" table:number-rows-spanned="1">
            <text:p>1175</text:p>
          </table:table-cell>
          <table:covered-table-cell table:style-name="ce9"/>
          <table:table-cell table:style-name="ce6" office:value-type="string" calcext:value-type="string">
            <text:p>30:09:080216:26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76" calcext:value-type="float" table:number-columns-spanned="2" table:number-rows-spanned="1">
            <text:p>1176</text:p>
          </table:table-cell>
          <table:covered-table-cell table:style-name="ce9"/>
          <table:table-cell table:style-name="ce6" office:value-type="string" calcext:value-type="string">
            <text:p>30:11:130202:307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77" calcext:value-type="float" table:number-columns-spanned="2" table:number-rows-spanned="1">
            <text:p>1177</text:p>
          </table:table-cell>
          <table:covered-table-cell table:style-name="ce9"/>
          <table:table-cell table:style-name="ce6" office:value-type="string" calcext:value-type="string">
            <text:p>30:09:080202:32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78" calcext:value-type="float" table:number-columns-spanned="2" table:number-rows-spanned="1">
            <text:p>1178</text:p>
          </table:table-cell>
          <table:covered-table-cell table:style-name="ce9"/>
          <table:table-cell table:style-name="ce6" office:value-type="string" calcext:value-type="string">
            <text:p>30:11:130202:11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79" calcext:value-type="float" table:number-columns-spanned="2" table:number-rows-spanned="1">
            <text:p>1179</text:p>
          </table:table-cell>
          <table:covered-table-cell table:style-name="ce9"/>
          <table:table-cell table:style-name="ce6" office:value-type="string" calcext:value-type="string">
            <text:p>30:11:130202:23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80" calcext:value-type="float" table:number-columns-spanned="2" table:number-rows-spanned="1">
            <text:p>1180</text:p>
          </table:table-cell>
          <table:covered-table-cell table:style-name="ce9"/>
          <table:table-cell table:style-name="ce6" office:value-type="string" calcext:value-type="string">
            <text:p>30:11:130202:289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81" calcext:value-type="float" table:number-columns-spanned="2" table:number-rows-spanned="1">
            <text:p>1181</text:p>
          </table:table-cell>
          <table:covered-table-cell table:style-name="ce9"/>
          <table:table-cell table:style-name="ce6" office:value-type="string" calcext:value-type="string">
            <text:p>30:11:130202:281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82" calcext:value-type="float" table:number-columns-spanned="2" table:number-rows-spanned="1">
            <text:p>1182</text:p>
          </table:table-cell>
          <table:covered-table-cell table:style-name="ce9"/>
          <table:table-cell table:style-name="ce6" office:value-type="string" calcext:value-type="string">
            <text:p>30:11:130202:267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83" calcext:value-type="float" table:number-columns-spanned="2" table:number-rows-spanned="1">
            <text:p>1183</text:p>
          </table:table-cell>
          <table:covered-table-cell table:style-name="ce9"/>
          <table:table-cell table:style-name="ce6" office:value-type="string" calcext:value-type="string">
            <text:p>30:11:130202:271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84" calcext:value-type="float" table:number-columns-spanned="2" table:number-rows-spanned="1">
            <text:p>1184</text:p>
          </table:table-cell>
          <table:covered-table-cell table:style-name="ce9"/>
          <table:table-cell table:style-name="ce6" office:value-type="string" calcext:value-type="string">
            <text:p>30:09:160711: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85" calcext:value-type="float" table:number-columns-spanned="2" table:number-rows-spanned="1">
            <text:p>1185</text:p>
          </table:table-cell>
          <table:covered-table-cell table:style-name="ce9"/>
          <table:table-cell table:style-name="ce6" office:value-type="string" calcext:value-type="string">
            <text:p>30:09:080204:22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86" calcext:value-type="float" table:number-columns-spanned="2" table:number-rows-spanned="1">
            <text:p>1186</text:p>
          </table:table-cell>
          <table:covered-table-cell table:style-name="ce9"/>
          <table:table-cell table:style-name="ce6" office:value-type="string" calcext:value-type="string">
            <text:p>30:09:080204:19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87" calcext:value-type="float" table:number-columns-spanned="2" table:number-rows-spanned="1">
            <text:p>1187</text:p>
          </table:table-cell>
          <table:covered-table-cell table:style-name="ce9"/>
          <table:table-cell table:style-name="ce6" office:value-type="string" calcext:value-type="string">
            <text:p>30:09:080201:33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88" calcext:value-type="float" table:number-columns-spanned="2" table:number-rows-spanned="1">
            <text:p>1188</text:p>
          </table:table-cell>
          <table:covered-table-cell table:style-name="ce9"/>
          <table:table-cell table:style-name="ce6" office:value-type="string" calcext:value-type="string">
            <text:p>30:09:080205:35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89" calcext:value-type="float" table:number-columns-spanned="2" table:number-rows-spanned="1">
            <text:p>1189</text:p>
          </table:table-cell>
          <table:covered-table-cell table:style-name="ce9"/>
          <table:table-cell table:style-name="ce6" office:value-type="string" calcext:value-type="string">
            <text:p>30:09:080601:10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90" calcext:value-type="float" table:number-columns-spanned="2" table:number-rows-spanned="1">
            <text:p>1190</text:p>
          </table:table-cell>
          <table:covered-table-cell table:style-name="ce9"/>
          <table:table-cell table:style-name="ce6" office:value-type="string" calcext:value-type="string">
            <text:p>30:09:080204:19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91" calcext:value-type="float" table:number-columns-spanned="2" table:number-rows-spanned="1">
            <text:p>1191</text:p>
          </table:table-cell>
          <table:covered-table-cell table:style-name="ce9"/>
          <table:table-cell table:style-name="ce6" office:value-type="string" calcext:value-type="string">
            <text:p>30:09:080204:20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92" calcext:value-type="float" table:number-columns-spanned="2" table:number-rows-spanned="1">
            <text:p>1192</text:p>
          </table:table-cell>
          <table:covered-table-cell table:style-name="ce9"/>
          <table:table-cell table:style-name="ce6" office:value-type="string" calcext:value-type="string">
            <text:p>30:09:080203:25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93" calcext:value-type="float" table:number-columns-spanned="2" table:number-rows-spanned="1">
            <text:p>1193</text:p>
          </table:table-cell>
          <table:covered-table-cell table:style-name="ce9"/>
          <table:table-cell table:style-name="ce6" office:value-type="string" calcext:value-type="string">
            <text:p>30:09:080201:36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94" calcext:value-type="float" table:number-columns-spanned="2" table:number-rows-spanned="1">
            <text:p>1194</text:p>
          </table:table-cell>
          <table:covered-table-cell table:style-name="ce9"/>
          <table:table-cell table:style-name="ce6" office:value-type="string" calcext:value-type="string">
            <text:p>30:09:080203:26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95" calcext:value-type="float" table:number-columns-spanned="2" table:number-rows-spanned="1">
            <text:p>1195</text:p>
          </table:table-cell>
          <table:covered-table-cell table:style-name="ce9"/>
          <table:table-cell table:style-name="ce6" office:value-type="string" calcext:value-type="string">
            <text:p>30:09:080201:21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96" calcext:value-type="float" table:number-columns-spanned="2" table:number-rows-spanned="1">
            <text:p>1196</text:p>
          </table:table-cell>
          <table:covered-table-cell table:style-name="ce9"/>
          <table:table-cell table:style-name="ce6" office:value-type="string" calcext:value-type="string">
            <text:p>30:09:080203: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97" calcext:value-type="float" table:number-columns-spanned="2" table:number-rows-spanned="1">
            <text:p>1197</text:p>
          </table:table-cell>
          <table:covered-table-cell table:style-name="ce9"/>
          <table:table-cell table:style-name="ce6" office:value-type="string" calcext:value-type="string">
            <text:p>30:09:080220:13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98" calcext:value-type="float" table:number-columns-spanned="2" table:number-rows-spanned="1">
            <text:p>1198</text:p>
          </table:table-cell>
          <table:covered-table-cell table:style-name="ce9"/>
          <table:table-cell table:style-name="ce6" office:value-type="string" calcext:value-type="string">
            <text:p>30:09:080204:21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99" calcext:value-type="float" table:number-columns-spanned="2" table:number-rows-spanned="1">
            <text:p>1199</text:p>
          </table:table-cell>
          <table:covered-table-cell table:style-name="ce9"/>
          <table:table-cell table:style-name="ce6" office:value-type="string" calcext:value-type="string">
            <text:p>30:09:080204:2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00" calcext:value-type="float" table:number-columns-spanned="2" table:number-rows-spanned="1">
            <text:p>1200</text:p>
          </table:table-cell>
          <table:covered-table-cell table:style-name="ce9"/>
          <table:table-cell table:style-name="ce6" office:value-type="string" calcext:value-type="string">
            <text:p>30:09:080204:17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01" calcext:value-type="float" table:number-columns-spanned="2" table:number-rows-spanned="1">
            <text:p>1201</text:p>
          </table:table-cell>
          <table:covered-table-cell table:style-name="ce9"/>
          <table:table-cell table:style-name="ce6" office:value-type="string" calcext:value-type="string">
            <text:p>30:09:080202:17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02" calcext:value-type="float" table:number-columns-spanned="2" table:number-rows-spanned="1">
            <text:p>1202</text:p>
          </table:table-cell>
          <table:covered-table-cell table:style-name="ce9"/>
          <table:table-cell table:style-name="ce6" office:value-type="string" calcext:value-type="string">
            <text:p>30:09:080204:1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03" calcext:value-type="float" table:number-columns-spanned="2" table:number-rows-spanned="1">
            <text:p>1203</text:p>
          </table:table-cell>
          <table:covered-table-cell table:style-name="ce9"/>
          <table:table-cell table:style-name="ce6" office:value-type="string" calcext:value-type="string">
            <text:p>30:09:080203:1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04" calcext:value-type="float" table:number-columns-spanned="2" table:number-rows-spanned="1">
            <text:p>1204</text:p>
          </table:table-cell>
          <table:covered-table-cell table:style-name="ce9"/>
          <table:table-cell table:style-name="ce6" office:value-type="string" calcext:value-type="string">
            <text:p>30:09:080203:39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05" calcext:value-type="float" table:number-columns-spanned="2" table:number-rows-spanned="1">
            <text:p>1205</text:p>
          </table:table-cell>
          <table:covered-table-cell table:style-name="ce9"/>
          <table:table-cell table:style-name="ce6" office:value-type="string" calcext:value-type="string">
            <text:p>30:09:080204:20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06" calcext:value-type="float" table:number-columns-spanned="2" table:number-rows-spanned="1">
            <text:p>1206</text:p>
          </table:table-cell>
          <table:covered-table-cell table:style-name="ce9"/>
          <table:table-cell table:style-name="ce6" office:value-type="string" calcext:value-type="string">
            <text:p>30:09:080203:22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07" calcext:value-type="float" table:number-columns-spanned="2" table:number-rows-spanned="1">
            <text:p>1207</text:p>
          </table:table-cell>
          <table:covered-table-cell table:style-name="ce9"/>
          <table:table-cell table:style-name="ce6" office:value-type="string" calcext:value-type="string">
            <text:p>30:09:080201:28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08" calcext:value-type="float" table:number-columns-spanned="2" table:number-rows-spanned="1">
            <text:p>1208</text:p>
          </table:table-cell>
          <table:covered-table-cell table:style-name="ce9"/>
          <table:table-cell table:style-name="ce6" office:value-type="string" calcext:value-type="string">
            <text:p>30:09:080213:14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09" calcext:value-type="float" table:number-columns-spanned="2" table:number-rows-spanned="1">
            <text:p>1209</text:p>
          </table:table-cell>
          <table:covered-table-cell table:style-name="ce9"/>
          <table:table-cell table:style-name="ce6" office:value-type="string" calcext:value-type="string">
            <text:p>30:09:080203:42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10" calcext:value-type="float" table:number-columns-spanned="2" table:number-rows-spanned="1">
            <text:p>1210</text:p>
          </table:table-cell>
          <table:covered-table-cell table:style-name="ce9"/>
          <table:table-cell table:style-name="ce6" office:value-type="string" calcext:value-type="string">
            <text:p>30:09:080204:21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11" calcext:value-type="float" table:number-columns-spanned="2" table:number-rows-spanned="1">
            <text:p>1211</text:p>
          </table:table-cell>
          <table:covered-table-cell table:style-name="ce9"/>
          <table:table-cell table:style-name="ce6" office:value-type="string" calcext:value-type="string">
            <text:p>30:12:010177:5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12" calcext:value-type="float" table:number-columns-spanned="2" table:number-rows-spanned="1">
            <text:p>1212</text:p>
          </table:table-cell>
          <table:covered-table-cell table:style-name="ce9"/>
          <table:table-cell table:style-name="ce6" office:value-type="string" calcext:value-type="string">
            <text:p>30:09:080203:28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13" calcext:value-type="float" table:number-columns-spanned="2" table:number-rows-spanned="1">
            <text:p>1213</text:p>
          </table:table-cell>
          <table:covered-table-cell table:style-name="ce9"/>
          <table:table-cell table:style-name="ce6" office:value-type="string" calcext:value-type="string">
            <text:p>30:09:080203:25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14" calcext:value-type="float" table:number-columns-spanned="2" table:number-rows-spanned="1">
            <text:p>1214</text:p>
          </table:table-cell>
          <table:covered-table-cell table:style-name="ce9"/>
          <table:table-cell table:style-name="ce6" office:value-type="string" calcext:value-type="string">
            <text:p>30:09:080201:27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15" calcext:value-type="float" table:number-columns-spanned="2" table:number-rows-spanned="1">
            <text:p>1215</text:p>
          </table:table-cell>
          <table:covered-table-cell table:style-name="ce9"/>
          <table:table-cell table:style-name="ce6" office:value-type="string" calcext:value-type="string">
            <text:p>30:09:080201:20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16" calcext:value-type="float" table:number-columns-spanned="2" table:number-rows-spanned="1">
            <text:p>1216</text:p>
          </table:table-cell>
          <table:covered-table-cell table:style-name="ce9"/>
          <table:table-cell table:style-name="ce6" office:value-type="string" calcext:value-type="string">
            <text:p>30:09:080204:24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17" calcext:value-type="float" table:number-columns-spanned="2" table:number-rows-spanned="1">
            <text:p>1217</text:p>
          </table:table-cell>
          <table:covered-table-cell table:style-name="ce9"/>
          <table:table-cell table:style-name="ce6" office:value-type="string" calcext:value-type="string">
            <text:p>30:09:080203:17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18" calcext:value-type="float" table:number-columns-spanned="2" table:number-rows-spanned="1">
            <text:p>1218</text:p>
          </table:table-cell>
          <table:covered-table-cell table:style-name="ce9"/>
          <table:table-cell table:style-name="ce6" office:value-type="string" calcext:value-type="string">
            <text:p>30:12:010089:1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19" calcext:value-type="float" table:number-columns-spanned="2" table:number-rows-spanned="1">
            <text:p>1219</text:p>
          </table:table-cell>
          <table:covered-table-cell table:style-name="ce9"/>
          <table:table-cell table:style-name="ce6" office:value-type="string" calcext:value-type="string">
            <text:p>30:12:010259:50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20" calcext:value-type="float" table:number-columns-spanned="2" table:number-rows-spanned="1">
            <text:p>1220</text:p>
          </table:table-cell>
          <table:covered-table-cell table:style-name="ce9"/>
          <table:table-cell table:style-name="ce6" office:value-type="string" calcext:value-type="string">
            <text:p>30:11:130202:341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21" calcext:value-type="float" table:number-columns-spanned="2" table:number-rows-spanned="1">
            <text:p>1221</text:p>
          </table:table-cell>
          <table:covered-table-cell table:style-name="ce9"/>
          <table:table-cell table:style-name="ce6" office:value-type="string" calcext:value-type="string">
            <text:p>30:11:130202:21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22" calcext:value-type="float" table:number-columns-spanned="2" table:number-rows-spanned="1">
            <text:p>1222</text:p>
          </table:table-cell>
          <table:covered-table-cell table:style-name="ce9"/>
          <table:table-cell table:style-name="ce6" office:value-type="string" calcext:value-type="string">
            <text:p>30:11:130202:196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23" calcext:value-type="float" table:number-columns-spanned="2" table:number-rows-spanned="1">
            <text:p>1223</text:p>
          </table:table-cell>
          <table:covered-table-cell table:style-name="ce9"/>
          <table:table-cell table:style-name="ce6" office:value-type="string" calcext:value-type="string">
            <text:p>30:11:130202:299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24" calcext:value-type="float" table:number-columns-spanned="2" table:number-rows-spanned="1">
            <text:p>1224</text:p>
          </table:table-cell>
          <table:covered-table-cell table:style-name="ce9"/>
          <table:table-cell table:style-name="ce6" office:value-type="string" calcext:value-type="string">
            <text:p>30:11:130202:249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25" calcext:value-type="float" table:number-columns-spanned="2" table:number-rows-spanned="1">
            <text:p>1225</text:p>
          </table:table-cell>
          <table:covered-table-cell table:style-name="ce9"/>
          <table:table-cell table:style-name="ce6" office:value-type="string" calcext:value-type="string">
            <text:p>30:11:130202:4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26" calcext:value-type="float" table:number-columns-spanned="2" table:number-rows-spanned="1">
            <text:p>1226</text:p>
          </table:table-cell>
          <table:covered-table-cell table:style-name="ce9"/>
          <table:table-cell table:style-name="ce6" office:value-type="string" calcext:value-type="string">
            <text:p>30:11:130202:19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27" calcext:value-type="float" table:number-columns-spanned="2" table:number-rows-spanned="1">
            <text:p>1227</text:p>
          </table:table-cell>
          <table:covered-table-cell table:style-name="ce9"/>
          <table:table-cell table:style-name="ce6" office:value-type="string" calcext:value-type="string">
            <text:p>30:11:130202:291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28" calcext:value-type="float" table:number-columns-spanned="2" table:number-rows-spanned="1">
            <text:p>1228</text:p>
          </table:table-cell>
          <table:covered-table-cell table:style-name="ce9"/>
          <table:table-cell table:style-name="ce6" office:value-type="string" calcext:value-type="string">
            <text:p>30:11:130202:319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29" calcext:value-type="float" table:number-columns-spanned="2" table:number-rows-spanned="1">
            <text:p>1229</text:p>
          </table:table-cell>
          <table:covered-table-cell table:style-name="ce9"/>
          <table:table-cell table:style-name="ce6" office:value-type="string" calcext:value-type="string">
            <text:p>30:09:100106:158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30" calcext:value-type="float" table:number-columns-spanned="2" table:number-rows-spanned="1">
            <text:p>1230</text:p>
          </table:table-cell>
          <table:covered-table-cell table:style-name="ce9"/>
          <table:table-cell table:style-name="ce6" office:value-type="string" calcext:value-type="string">
            <text:p>30:09:050703:489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31" calcext:value-type="float" table:number-columns-spanned="2" table:number-rows-spanned="1">
            <text:p>1231</text:p>
          </table:table-cell>
          <table:covered-table-cell table:style-name="ce9"/>
          <table:table-cell table:style-name="ce6" office:value-type="string" calcext:value-type="string">
            <text:p>30:09:080204: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32" calcext:value-type="float" table:number-columns-spanned="2" table:number-rows-spanned="1">
            <text:p>1232</text:p>
          </table:table-cell>
          <table:covered-table-cell table:style-name="ce9"/>
          <table:table-cell table:style-name="ce6" office:value-type="string" calcext:value-type="string">
            <text:p>30:10:110305:65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33" calcext:value-type="float" table:number-columns-spanned="2" table:number-rows-spanned="1">
            <text:p>1233</text:p>
          </table:table-cell>
          <table:covered-table-cell table:style-name="ce9"/>
          <table:table-cell table:style-name="ce6" office:value-type="string" calcext:value-type="string">
            <text:p>30:09:080203:21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34" calcext:value-type="float" table:number-columns-spanned="2" table:number-rows-spanned="1">
            <text:p>1234</text:p>
          </table:table-cell>
          <table:covered-table-cell table:style-name="ce9"/>
          <table:table-cell table:style-name="ce6" office:value-type="string" calcext:value-type="string">
            <text:p>30:09:080204:19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35" calcext:value-type="float" table:number-columns-spanned="2" table:number-rows-spanned="1">
            <text:p>1235</text:p>
          </table:table-cell>
          <table:covered-table-cell table:style-name="ce9"/>
          <table:table-cell table:style-name="ce6" office:value-type="string" calcext:value-type="string">
            <text:p>30:09:080201:32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36" calcext:value-type="float" table:number-columns-spanned="2" table:number-rows-spanned="1">
            <text:p>1236</text:p>
          </table:table-cell>
          <table:covered-table-cell table:style-name="ce9"/>
          <table:table-cell table:style-name="ce6" office:value-type="string" calcext:value-type="string">
            <text:p>30:09:080201:33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37" calcext:value-type="float" table:number-columns-spanned="2" table:number-rows-spanned="1">
            <text:p>1237</text:p>
          </table:table-cell>
          <table:covered-table-cell table:style-name="ce9"/>
          <table:table-cell table:style-name="ce6" office:value-type="string" calcext:value-type="string">
            <text:p>30:09:080216:51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38" calcext:value-type="float" table:number-columns-spanned="2" table:number-rows-spanned="1">
            <text:p>1238</text:p>
          </table:table-cell>
          <table:covered-table-cell table:style-name="ce9"/>
          <table:table-cell table:style-name="ce6" office:value-type="string" calcext:value-type="string">
            <text:p>30:09:080201:34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39" calcext:value-type="float" table:number-columns-spanned="2" table:number-rows-spanned="1">
            <text:p>1239</text:p>
          </table:table-cell>
          <table:covered-table-cell table:style-name="ce9"/>
          <table:table-cell table:style-name="ce6" office:value-type="string" calcext:value-type="string">
            <text:p>30:11:130202:295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40" calcext:value-type="float" table:number-columns-spanned="2" table:number-rows-spanned="1">
            <text:p>1240</text:p>
          </table:table-cell>
          <table:covered-table-cell table:style-name="ce9"/>
          <table:table-cell table:style-name="ce6" office:value-type="string" calcext:value-type="string">
            <text:p>30:11:130202:288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41" calcext:value-type="float" table:number-columns-spanned="2" table:number-rows-spanned="1">
            <text:p>1241</text:p>
          </table:table-cell>
          <table:covered-table-cell table:style-name="ce9"/>
          <table:table-cell table:style-name="ce6" office:value-type="string" calcext:value-type="string">
            <text:p>30:09:100201:47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42" calcext:value-type="float" table:number-columns-spanned="2" table:number-rows-spanned="1">
            <text:p>1242</text:p>
          </table:table-cell>
          <table:covered-table-cell table:style-name="ce9"/>
          <table:table-cell table:style-name="ce6" office:value-type="string" calcext:value-type="string">
            <text:p>30:10:060704:16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43" calcext:value-type="float" table:number-columns-spanned="2" table:number-rows-spanned="1">
            <text:p>1243</text:p>
          </table:table-cell>
          <table:covered-table-cell table:style-name="ce9"/>
          <table:table-cell table:style-name="ce6" office:value-type="string" calcext:value-type="string">
            <text:p>30:09:080204: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44" calcext:value-type="float" table:number-columns-spanned="2" table:number-rows-spanned="1">
            <text:p>1244</text:p>
          </table:table-cell>
          <table:covered-table-cell table:style-name="ce9"/>
          <table:table-cell table:style-name="ce6" office:value-type="string" calcext:value-type="string">
            <text:p>30:09:080201:21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45" calcext:value-type="float" table:number-columns-spanned="2" table:number-rows-spanned="1">
            <text:p>1245</text:p>
          </table:table-cell>
          <table:covered-table-cell table:style-name="ce9"/>
          <table:table-cell table:style-name="ce6" office:value-type="string" calcext:value-type="string">
            <text:p>30:09:080203:26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46" calcext:value-type="float" table:number-columns-spanned="2" table:number-rows-spanned="1">
            <text:p>1246</text:p>
          </table:table-cell>
          <table:covered-table-cell table:style-name="ce9"/>
          <table:table-cell table:style-name="ce6" office:value-type="string" calcext:value-type="string">
            <text:p>30:09:080204:36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47" calcext:value-type="float" table:number-columns-spanned="2" table:number-rows-spanned="1">
            <text:p>1247</text:p>
          </table:table-cell>
          <table:covered-table-cell table:style-name="ce9"/>
          <table:table-cell table:style-name="ce6" office:value-type="string" calcext:value-type="string">
            <text:p>30:09:080102:3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48" calcext:value-type="float" table:number-columns-spanned="2" table:number-rows-spanned="1">
            <text:p>1248</text:p>
          </table:table-cell>
          <table:covered-table-cell table:style-name="ce9"/>
          <table:table-cell table:style-name="ce6" office:value-type="string" calcext:value-type="string">
            <text:p>30:11:130202:247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49" calcext:value-type="float" table:number-columns-spanned="2" table:number-rows-spanned="1">
            <text:p>1249</text:p>
          </table:table-cell>
          <table:covered-table-cell table:style-name="ce9"/>
          <table:table-cell table:style-name="ce6" office:value-type="string" calcext:value-type="string">
            <text:p>30:11:130202:332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50" calcext:value-type="float" table:number-columns-spanned="2" table:number-rows-spanned="1">
            <text:p>1250</text:p>
          </table:table-cell>
          <table:covered-table-cell table:style-name="ce9"/>
          <table:table-cell table:style-name="ce6" office:value-type="string" calcext:value-type="string">
            <text:p>30:09:080204:3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51" calcext:value-type="float" table:number-columns-spanned="2" table:number-rows-spanned="1">
            <text:p>1251</text:p>
          </table:table-cell>
          <table:covered-table-cell table:style-name="ce9"/>
          <table:table-cell table:style-name="ce6" office:value-type="string" calcext:value-type="string">
            <text:p>30:09:080204:21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52" calcext:value-type="float" table:number-columns-spanned="2" table:number-rows-spanned="1">
            <text:p>1252</text:p>
          </table:table-cell>
          <table:covered-table-cell table:style-name="ce9"/>
          <table:table-cell table:style-name="ce6" office:value-type="string" calcext:value-type="string">
            <text:p>30:09:080201:19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53" calcext:value-type="float" table:number-columns-spanned="2" table:number-rows-spanned="1">
            <text:p>1253</text:p>
          </table:table-cell>
          <table:covered-table-cell table:style-name="ce9"/>
          <table:table-cell table:style-name="ce6" office:value-type="string" calcext:value-type="string">
            <text:p>30:09:080601:24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54" calcext:value-type="float" table:number-columns-spanned="2" table:number-rows-spanned="1">
            <text:p>1254</text:p>
          </table:table-cell>
          <table:covered-table-cell table:style-name="ce9"/>
          <table:table-cell table:style-name="ce6" office:value-type="string" calcext:value-type="string">
            <text:p>30:12:010395:2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55" calcext:value-type="float" table:number-columns-spanned="2" table:number-rows-spanned="1">
            <text:p>1255</text:p>
          </table:table-cell>
          <table:covered-table-cell table:style-name="ce9"/>
          <table:table-cell table:style-name="ce6" office:value-type="string" calcext:value-type="string">
            <text:p>30:09:080204:16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56" calcext:value-type="float" table:number-columns-spanned="2" table:number-rows-spanned="1">
            <text:p>1256</text:p>
          </table:table-cell>
          <table:covered-table-cell table:style-name="ce9"/>
          <table:table-cell table:style-name="ce6" office:value-type="string" calcext:value-type="string">
            <text:p>30:11:130202:318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57" calcext:value-type="float" table:number-columns-spanned="2" table:number-rows-spanned="1">
            <text:p>1257</text:p>
          </table:table-cell>
          <table:covered-table-cell table:style-name="ce9"/>
          <table:table-cell table:style-name="ce6" office:value-type="string" calcext:value-type="string">
            <text:p>30:09:080204: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58" calcext:value-type="float" table:number-columns-spanned="2" table:number-rows-spanned="1">
            <text:p>1258</text:p>
          </table:table-cell>
          <table:covered-table-cell table:style-name="ce9"/>
          <table:table-cell table:style-name="ce6" office:value-type="string" calcext:value-type="string">
            <text:p>30:09:080203:25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59" calcext:value-type="float" table:number-columns-spanned="2" table:number-rows-spanned="1">
            <text:p>1259</text:p>
          </table:table-cell>
          <table:covered-table-cell table:style-name="ce9"/>
          <table:table-cell table:style-name="ce6" office:value-type="string" calcext:value-type="string">
            <text:p>30:09:080102:3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60" calcext:value-type="float" table:number-columns-spanned="2" table:number-rows-spanned="1">
            <text:p>1260</text:p>
          </table:table-cell>
          <table:covered-table-cell table:style-name="ce9"/>
          <table:table-cell table:style-name="ce6" office:value-type="string" calcext:value-type="string">
            <text:p>30:09:080204:19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61" calcext:value-type="float" table:number-columns-spanned="2" table:number-rows-spanned="1">
            <text:p>1261</text:p>
          </table:table-cell>
          <table:covered-table-cell table:style-name="ce9"/>
          <table:table-cell table:style-name="ce6" office:value-type="string" calcext:value-type="string">
            <text:p>30:09:080201:19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62" calcext:value-type="float" table:number-columns-spanned="2" table:number-rows-spanned="1">
            <text:p>1262</text:p>
          </table:table-cell>
          <table:covered-table-cell table:style-name="ce9"/>
          <table:table-cell table:style-name="ce6" office:value-type="string" calcext:value-type="string">
            <text:p>30:09:080601:10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63" calcext:value-type="float" table:number-columns-spanned="2" table:number-rows-spanned="1">
            <text:p>1263</text:p>
          </table:table-cell>
          <table:covered-table-cell table:style-name="ce9"/>
          <table:table-cell table:style-name="ce6" office:value-type="string" calcext:value-type="string">
            <text:p>30:09:080204:19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64" calcext:value-type="float" table:number-columns-spanned="2" table:number-rows-spanned="1">
            <text:p>1264</text:p>
          </table:table-cell>
          <table:covered-table-cell table:style-name="ce9"/>
          <table:table-cell table:style-name="ce6" office:value-type="string" calcext:value-type="string">
            <text:p>30:09:080204: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65" calcext:value-type="float" table:number-columns-spanned="2" table:number-rows-spanned="1">
            <text:p>1265</text:p>
          </table:table-cell>
          <table:covered-table-cell table:style-name="ce9"/>
          <table:table-cell table:style-name="ce6" office:value-type="string" calcext:value-type="string">
            <text:p>30:09:080201:23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66" calcext:value-type="float" table:number-columns-spanned="2" table:number-rows-spanned="1">
            <text:p>1266</text:p>
          </table:table-cell>
          <table:covered-table-cell table:style-name="ce9"/>
          <table:table-cell table:style-name="ce6" office:value-type="string" calcext:value-type="string">
            <text:p>30:09:080601:1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67" calcext:value-type="float" table:number-columns-spanned="2" table:number-rows-spanned="1">
            <text:p>1267</text:p>
          </table:table-cell>
          <table:covered-table-cell table:style-name="ce9"/>
          <table:table-cell table:style-name="ce6" office:value-type="string" calcext:value-type="string">
            <text:p>30:09:080601:25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68" calcext:value-type="float" table:number-columns-spanned="2" table:number-rows-spanned="1">
            <text:p>1268</text:p>
          </table:table-cell>
          <table:covered-table-cell table:style-name="ce9"/>
          <table:table-cell table:style-name="ce6" office:value-type="string" calcext:value-type="string">
            <text:p>30:09:050703:489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69" calcext:value-type="float" table:number-columns-spanned="2" table:number-rows-spanned="1">
            <text:p>1269</text:p>
          </table:table-cell>
          <table:covered-table-cell table:style-name="ce9"/>
          <table:table-cell table:style-name="ce6" office:value-type="string" calcext:value-type="string">
            <text:p>30:09:000000:137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70" calcext:value-type="float" table:number-columns-spanned="2" table:number-rows-spanned="1">
            <text:p>1270</text:p>
          </table:table-cell>
          <table:covered-table-cell table:style-name="ce9"/>
          <table:table-cell table:style-name="ce6" office:value-type="string" calcext:value-type="string">
            <text:p>30:09:000000:2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71" calcext:value-type="float" table:number-columns-spanned="2" table:number-rows-spanned="1">
            <text:p>1271</text:p>
          </table:table-cell>
          <table:covered-table-cell table:style-name="ce9"/>
          <table:table-cell table:style-name="ce6" office:value-type="string" calcext:value-type="string">
            <text:p>30:04:090301:95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72" calcext:value-type="float" table:number-columns-spanned="2" table:number-rows-spanned="1">
            <text:p>1272</text:p>
          </table:table-cell>
          <table:covered-table-cell table:style-name="ce9"/>
          <table:table-cell table:style-name="ce6" office:value-type="string" calcext:value-type="string">
            <text:p>30:08:040101:33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73" calcext:value-type="float" table:number-columns-spanned="2" table:number-rows-spanned="1">
            <text:p>1273</text:p>
          </table:table-cell>
          <table:covered-table-cell table:style-name="ce9"/>
          <table:table-cell table:style-name="ce6" office:value-type="string" calcext:value-type="string">
            <text:p>30:09:050411:15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74" calcext:value-type="float" table:number-columns-spanned="2" table:number-rows-spanned="1">
            <text:p>1274</text:p>
          </table:table-cell>
          <table:covered-table-cell table:style-name="ce9"/>
          <table:table-cell table:style-name="ce6" office:value-type="string" calcext:value-type="string">
            <text:p>30:04:090301:131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75" calcext:value-type="float" table:number-columns-spanned="2" table:number-rows-spanned="1">
            <text:p>1275</text:p>
          </table:table-cell>
          <table:covered-table-cell table:style-name="ce9"/>
          <table:table-cell table:style-name="ce6" office:value-type="string" calcext:value-type="string">
            <text:p>30:04:090301:131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76" calcext:value-type="float" table:number-columns-spanned="2" table:number-rows-spanned="1">
            <text:p>1276</text:p>
          </table:table-cell>
          <table:covered-table-cell table:style-name="ce9"/>
          <table:table-cell table:style-name="ce6" office:value-type="string" calcext:value-type="string">
            <text:p>30:09:050401:49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77" calcext:value-type="float" table:number-columns-spanned="2" table:number-rows-spanned="1">
            <text:p>1277</text:p>
          </table:table-cell>
          <table:covered-table-cell table:style-name="ce9"/>
          <table:table-cell table:style-name="ce6" office:value-type="string" calcext:value-type="string">
            <text:p>30:04:090301:130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78" calcext:value-type="float" table:number-columns-spanned="2" table:number-rows-spanned="1">
            <text:p>1278</text:p>
          </table:table-cell>
          <table:covered-table-cell table:style-name="ce9"/>
          <table:table-cell table:style-name="ce6" office:value-type="string" calcext:value-type="string">
            <text:p>30:04:090301:132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79" calcext:value-type="float" table:number-columns-spanned="2" table:number-rows-spanned="1">
            <text:p>1279</text:p>
          </table:table-cell>
          <table:covered-table-cell table:style-name="ce9"/>
          <table:table-cell table:style-name="ce6" office:value-type="string" calcext:value-type="string">
            <text:p>30:04:090301:130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80" calcext:value-type="float" table:number-columns-spanned="2" table:number-rows-spanned="1">
            <text:p>1280</text:p>
          </table:table-cell>
          <table:covered-table-cell table:style-name="ce9"/>
          <table:table-cell table:style-name="ce6" office:value-type="string" calcext:value-type="string">
            <text:p>30:04:090301:131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81" calcext:value-type="float" table:number-columns-spanned="2" table:number-rows-spanned="1">
            <text:p>1281</text:p>
          </table:table-cell>
          <table:covered-table-cell table:style-name="ce9"/>
          <table:table-cell table:style-name="ce6" office:value-type="string" calcext:value-type="string">
            <text:p>30:09:000000:138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82" calcext:value-type="float" table:number-columns-spanned="2" table:number-rows-spanned="1">
            <text:p>1282</text:p>
          </table:table-cell>
          <table:covered-table-cell table:style-name="ce9"/>
          <table:table-cell table:style-name="ce6" office:value-type="string" calcext:value-type="string">
            <text:p>30:08:010602:30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83" calcext:value-type="float" table:number-columns-spanned="2" table:number-rows-spanned="1">
            <text:p>1283</text:p>
          </table:table-cell>
          <table:covered-table-cell table:style-name="ce9"/>
          <table:table-cell table:style-name="ce6" office:value-type="string" calcext:value-type="string">
            <text:p>30:09:000000:131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84" calcext:value-type="float" table:number-columns-spanned="2" table:number-rows-spanned="1">
            <text:p>1284</text:p>
          </table:table-cell>
          <table:covered-table-cell table:style-name="ce9"/>
          <table:table-cell table:style-name="ce6" office:value-type="string" calcext:value-type="string">
            <text:p>30:08:110109:511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85" calcext:value-type="float" table:number-columns-spanned="2" table:number-rows-spanned="1">
            <text:p>1285</text:p>
          </table:table-cell>
          <table:covered-table-cell table:style-name="ce9"/>
          <table:table-cell table:style-name="ce6" office:value-type="string" calcext:value-type="string">
            <text:p>30:08:110110:207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86" calcext:value-type="float" table:number-columns-spanned="2" table:number-rows-spanned="1">
            <text:p>1286</text:p>
          </table:table-cell>
          <table:covered-table-cell table:style-name="ce9"/>
          <table:table-cell table:style-name="ce6" office:value-type="string" calcext:value-type="string">
            <text:p>30:07:240104:145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87" calcext:value-type="float" table:number-columns-spanned="2" table:number-rows-spanned="1">
            <text:p>1287</text:p>
          </table:table-cell>
          <table:covered-table-cell table:style-name="ce9"/>
          <table:table-cell table:style-name="ce6" office:value-type="string" calcext:value-type="string">
            <text:p>30:09:000000:95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88" calcext:value-type="float" table:number-columns-spanned="2" table:number-rows-spanned="1">
            <text:p>1288</text:p>
          </table:table-cell>
          <table:covered-table-cell table:style-name="ce9"/>
          <table:table-cell table:style-name="ce6" office:value-type="string" calcext:value-type="string">
            <text:p>30:09:000000:36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89" calcext:value-type="float" table:number-columns-spanned="2" table:number-rows-spanned="1">
            <text:p>1289</text:p>
          </table:table-cell>
          <table:covered-table-cell table:style-name="ce9"/>
          <table:table-cell table:style-name="ce6" office:value-type="string" calcext:value-type="string">
            <text:p>30:09:000000:137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90" calcext:value-type="float" table:number-columns-spanned="2" table:number-rows-spanned="1">
            <text:p>1290</text:p>
          </table:table-cell>
          <table:covered-table-cell table:style-name="ce9"/>
          <table:table-cell table:style-name="ce6" office:value-type="string" calcext:value-type="string">
            <text:p>30:06:100402: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91" calcext:value-type="float" table:number-columns-spanned="2" table:number-rows-spanned="1">
            <text:p>1291</text:p>
          </table:table-cell>
          <table:covered-table-cell table:style-name="ce9"/>
          <table:table-cell table:style-name="ce6" office:value-type="string" calcext:value-type="string">
            <text:p>30:04:090301:131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92" calcext:value-type="float" table:number-columns-spanned="2" table:number-rows-spanned="1">
            <text:p>1292</text:p>
          </table:table-cell>
          <table:covered-table-cell table:style-name="ce9"/>
          <table:table-cell table:style-name="ce6" office:value-type="string" calcext:value-type="string">
            <text:p>30:09:050703:489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93" calcext:value-type="float" table:number-columns-spanned="2" table:number-rows-spanned="1">
            <text:p>1293</text:p>
          </table:table-cell>
          <table:covered-table-cell table:style-name="ce9"/>
          <table:table-cell table:style-name="ce6" office:value-type="string" calcext:value-type="string">
            <text:p>30:04:020206:12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94" calcext:value-type="float" table:number-columns-spanned="2" table:number-rows-spanned="1">
            <text:p>1294</text:p>
          </table:table-cell>
          <table:covered-table-cell table:style-name="ce9"/>
          <table:table-cell table:style-name="ce6" office:value-type="string" calcext:value-type="string">
            <text:p>30:09:050703:488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95" calcext:value-type="float" table:number-columns-spanned="2" table:number-rows-spanned="1">
            <text:p>1295</text:p>
          </table:table-cell>
          <table:covered-table-cell table:style-name="ce9"/>
          <table:table-cell table:style-name="ce6" office:value-type="string" calcext:value-type="string">
            <text:p>30:04:090301:93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96" calcext:value-type="float" table:number-columns-spanned="2" table:number-rows-spanned="1">
            <text:p>1296</text:p>
          </table:table-cell>
          <table:covered-table-cell table:style-name="ce9"/>
          <table:table-cell table:style-name="ce6" office:value-type="string" calcext:value-type="string">
            <text:p>30:04:090301:93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97" calcext:value-type="float" table:number-columns-spanned="2" table:number-rows-spanned="1">
            <text:p>1297</text:p>
          </table:table-cell>
          <table:covered-table-cell table:style-name="ce9"/>
          <table:table-cell table:style-name="ce6" office:value-type="string" calcext:value-type="string">
            <text:p>30:09:000000:51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98" calcext:value-type="float" table:number-columns-spanned="2" table:number-rows-spanned="1">
            <text:p>1298</text:p>
          </table:table-cell>
          <table:covered-table-cell table:style-name="ce9"/>
          <table:table-cell table:style-name="ce6" office:value-type="string" calcext:value-type="string">
            <text:p>30:09:000000:22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99" calcext:value-type="float" table:number-columns-spanned="2" table:number-rows-spanned="1">
            <text:p>1299</text:p>
          </table:table-cell>
          <table:covered-table-cell table:style-name="ce9"/>
          <table:table-cell table:style-name="ce6" office:value-type="string" calcext:value-type="string">
            <text:p>30:08:060101:22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00" calcext:value-type="float" table:number-columns-spanned="2" table:number-rows-spanned="1">
            <text:p>1300</text:p>
          </table:table-cell>
          <table:covered-table-cell table:style-name="ce9"/>
          <table:table-cell table:style-name="ce6" office:value-type="string" calcext:value-type="string">
            <text:p>30:09:000000:140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01" calcext:value-type="float" table:number-columns-spanned="2" table:number-rows-spanned="1">
            <text:p>1301</text:p>
          </table:table-cell>
          <table:covered-table-cell table:style-name="ce9"/>
          <table:table-cell table:style-name="ce6" office:value-type="string" calcext:value-type="string">
            <text:p>30:09:000000:119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02" calcext:value-type="float" table:number-columns-spanned="2" table:number-rows-spanned="1">
            <text:p>1302</text:p>
          </table:table-cell>
          <table:covered-table-cell table:style-name="ce9"/>
          <table:table-cell table:style-name="ce6" office:value-type="string" calcext:value-type="string">
            <text:p>30:05:050111:53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03" calcext:value-type="float" table:number-columns-spanned="2" table:number-rows-spanned="1">
            <text:p>1303</text:p>
          </table:table-cell>
          <table:covered-table-cell table:style-name="ce9"/>
          <table:table-cell table:style-name="ce6" office:value-type="string" calcext:value-type="string">
            <text:p>30:05:040108:36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04" calcext:value-type="float" table:number-columns-spanned="2" table:number-rows-spanned="1">
            <text:p>1304</text:p>
          </table:table-cell>
          <table:covered-table-cell table:style-name="ce9"/>
          <table:table-cell table:style-name="ce6" office:value-type="string" calcext:value-type="string">
            <text:p>30:09:010105:8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05" calcext:value-type="float" table:number-columns-spanned="2" table:number-rows-spanned="1">
            <text:p>1305</text:p>
          </table:table-cell>
          <table:covered-table-cell table:style-name="ce9"/>
          <table:table-cell table:style-name="ce6" office:value-type="string" calcext:value-type="string">
            <text:p>30:04:090301:95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06" calcext:value-type="float" table:number-columns-spanned="2" table:number-rows-spanned="1">
            <text:p>1306</text:p>
          </table:table-cell>
          <table:covered-table-cell table:style-name="ce9"/>
          <table:table-cell table:style-name="ce6" office:value-type="string" calcext:value-type="string">
            <text:p>30:09:050703:489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07" calcext:value-type="float" table:number-columns-spanned="2" table:number-rows-spanned="1">
            <text:p>1307</text:p>
          </table:table-cell>
          <table:covered-table-cell table:style-name="ce9"/>
          <table:table-cell table:style-name="ce6" office:value-type="string" calcext:value-type="string">
            <text:p>30:09:050703:489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08" calcext:value-type="float" table:number-columns-spanned="2" table:number-rows-spanned="1">
            <text:p>1308</text:p>
          </table:table-cell>
          <table:covered-table-cell table:style-name="ce9"/>
          <table:table-cell table:style-name="ce6" office:value-type="string" calcext:value-type="string">
            <text:p>30:09:050703:488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09" calcext:value-type="float" table:number-columns-spanned="2" table:number-rows-spanned="1">
            <text:p>1309</text:p>
          </table:table-cell>
          <table:covered-table-cell table:style-name="ce9"/>
          <table:table-cell table:style-name="ce6" office:value-type="string" calcext:value-type="string">
            <text:p>30:04:090301:130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10" calcext:value-type="float" table:number-columns-spanned="2" table:number-rows-spanned="1">
            <text:p>1310</text:p>
          </table:table-cell>
          <table:covered-table-cell table:style-name="ce9"/>
          <table:table-cell table:style-name="ce6" office:value-type="string" calcext:value-type="string">
            <text:p>30:03:120201:74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11" calcext:value-type="float" table:number-columns-spanned="2" table:number-rows-spanned="1">
            <text:p>1311</text:p>
          </table:table-cell>
          <table:covered-table-cell table:style-name="ce9"/>
          <table:table-cell table:style-name="ce6" office:value-type="string" calcext:value-type="string">
            <text:p>30:03:100301:12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12" calcext:value-type="float" table:number-columns-spanned="2" table:number-rows-spanned="1">
            <text:p>1312</text:p>
          </table:table-cell>
          <table:covered-table-cell table:style-name="ce9"/>
          <table:table-cell table:style-name="ce6" office:value-type="string" calcext:value-type="string">
            <text:p>30:03:100301:12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13" calcext:value-type="float" table:number-columns-spanned="2" table:number-rows-spanned="1">
            <text:p>1313</text:p>
          </table:table-cell>
          <table:covered-table-cell table:style-name="ce9"/>
          <table:table-cell table:style-name="ce6" office:value-type="string" calcext:value-type="string">
            <text:p>30:02:180301:123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14" calcext:value-type="float" table:number-columns-spanned="2" table:number-rows-spanned="1">
            <text:p>1314</text:p>
          </table:table-cell>
          <table:covered-table-cell table:style-name="ce9"/>
          <table:table-cell table:style-name="ce6" office:value-type="string" calcext:value-type="string">
            <text:p>30:03:000000:139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15" calcext:value-type="float" table:number-columns-spanned="2" table:number-rows-spanned="1">
            <text:p>1315</text:p>
          </table:table-cell>
          <table:covered-table-cell table:style-name="ce9"/>
          <table:table-cell table:style-name="ce6" office:value-type="string" calcext:value-type="string">
            <text:p>30:02:210101:43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16" calcext:value-type="float" table:number-columns-spanned="2" table:number-rows-spanned="1">
            <text:p>1316</text:p>
          </table:table-cell>
          <table:covered-table-cell table:style-name="ce9"/>
          <table:table-cell table:style-name="ce6" office:value-type="string" calcext:value-type="string">
            <text:p>30:03:100103:68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17" calcext:value-type="float" table:number-columns-spanned="2" table:number-rows-spanned="1">
            <text:p>1317</text:p>
          </table:table-cell>
          <table:covered-table-cell table:style-name="ce9"/>
          <table:table-cell table:style-name="ce6" office:value-type="string" calcext:value-type="string">
            <text:p>30:02:090202:231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18" calcext:value-type="float" table:number-columns-spanned="2" table:number-rows-spanned="1">
            <text:p>1318</text:p>
          </table:table-cell>
          <table:covered-table-cell table:style-name="ce9"/>
          <table:table-cell table:style-name="ce6" office:value-type="string" calcext:value-type="string">
            <text:p>30:02:160101:1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19" calcext:value-type="float" table:number-columns-spanned="2" table:number-rows-spanned="1">
            <text:p>1319</text:p>
          </table:table-cell>
          <table:covered-table-cell table:style-name="ce9"/>
          <table:table-cell table:style-name="ce6" office:value-type="string" calcext:value-type="string">
            <text:p>30:02:160101:31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20" calcext:value-type="float" table:number-columns-spanned="2" table:number-rows-spanned="1">
            <text:p>1320</text:p>
          </table:table-cell>
          <table:covered-table-cell table:style-name="ce9"/>
          <table:table-cell table:style-name="ce6" office:value-type="string" calcext:value-type="string">
            <text:p>30:02:160101:25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21" calcext:value-type="float" table:number-columns-spanned="2" table:number-rows-spanned="1">
            <text:p>1321</text:p>
          </table:table-cell>
          <table:covered-table-cell table:style-name="ce9"/>
          <table:table-cell table:style-name="ce6" office:value-type="string" calcext:value-type="string">
            <text:p>30:03:100611:7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322" calcext:value-type="float" table:number-columns-spanned="2" table:number-rows-spanned="1">
            <text:p>1322</text:p>
          </table:table-cell>
          <table:covered-table-cell table:style-name="ce9"/>
          <table:table-cell table:style-name="ce6" office:value-type="string" calcext:value-type="string">
            <text:p>30:03:100603: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323" calcext:value-type="float" table:number-columns-spanned="2" table:number-rows-spanned="1">
            <text:p>1323</text:p>
          </table:table-cell>
          <table:covered-table-cell table:style-name="ce9"/>
          <table:table-cell table:style-name="ce6" office:value-type="string" calcext:value-type="string">
            <text:p>30:03:100201:9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324" calcext:value-type="float" table:number-columns-spanned="2" table:number-rows-spanned="1">
            <text:p>1324</text:p>
          </table:table-cell>
          <table:covered-table-cell table:style-name="ce9"/>
          <table:table-cell table:style-name="ce6" office:value-type="string" calcext:value-type="string">
            <text:p>30:09:081401: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25" calcext:value-type="float" table:number-columns-spanned="2" table:number-rows-spanned="1">
            <text:p>1325</text:p>
          </table:table-cell>
          <table:covered-table-cell table:style-name="ce9"/>
          <table:table-cell table:style-name="ce6" office:value-type="string" calcext:value-type="string">
            <text:p>30:06:000000:24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26" calcext:value-type="float" table:number-columns-spanned="2" table:number-rows-spanned="1">
            <text:p>1326</text:p>
          </table:table-cell>
          <table:covered-table-cell table:style-name="ce9"/>
          <table:table-cell table:style-name="ce6" office:value-type="string" calcext:value-type="string">
            <text:p>30:06:010201:3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27" calcext:value-type="float" table:number-columns-spanned="2" table:number-rows-spanned="1">
            <text:p>1327</text:p>
          </table:table-cell>
          <table:covered-table-cell table:style-name="ce9"/>
          <table:table-cell table:style-name="ce6" office:value-type="string" calcext:value-type="string">
            <text:p>30:06:000000:32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28" calcext:value-type="float" table:number-columns-spanned="2" table:number-rows-spanned="1">
            <text:p>1328</text:p>
          </table:table-cell>
          <table:covered-table-cell table:style-name="ce9"/>
          <table:table-cell table:style-name="ce6" office:value-type="string" calcext:value-type="string">
            <text:p>30:06:000000:26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29" calcext:value-type="float" table:number-columns-spanned="2" table:number-rows-spanned="1">
            <text:p>1329</text:p>
          </table:table-cell>
          <table:covered-table-cell table:style-name="ce9"/>
          <table:table-cell table:style-name="ce6" office:value-type="string" calcext:value-type="string">
            <text:p>30:06:000000:20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30" calcext:value-type="float" table:number-columns-spanned="2" table:number-rows-spanned="1">
            <text:p>1330</text:p>
          </table:table-cell>
          <table:covered-table-cell table:style-name="ce9"/>
          <table:table-cell table:style-name="ce6" office:value-type="string" calcext:value-type="string">
            <text:p>30:09:090101:221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31" calcext:value-type="float" table:number-columns-spanned="2" table:number-rows-spanned="1">
            <text:p>1331</text:p>
          </table:table-cell>
          <table:covered-table-cell table:style-name="ce9"/>
          <table:table-cell table:style-name="ce6" office:value-type="string" calcext:value-type="string">
            <text:p>30:08:110202:58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32" calcext:value-type="float" table:number-columns-spanned="2" table:number-rows-spanned="1">
            <text:p>1332</text:p>
          </table:table-cell>
          <table:covered-table-cell table:style-name="ce9"/>
          <table:table-cell table:style-name="ce6" office:value-type="string" calcext:value-type="string">
            <text:p>30:08:090501:6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33" calcext:value-type="float" table:number-columns-spanned="2" table:number-rows-spanned="1">
            <text:p>1333</text:p>
          </table:table-cell>
          <table:covered-table-cell table:style-name="ce9"/>
          <table:table-cell table:style-name="ce6" office:value-type="string" calcext:value-type="string">
            <text:p>30:08:110202:57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34" calcext:value-type="float" table:number-columns-spanned="2" table:number-rows-spanned="1">
            <text:p>1334</text:p>
          </table:table-cell>
          <table:covered-table-cell table:style-name="ce9"/>
          <table:table-cell table:style-name="ce6" office:value-type="string" calcext:value-type="string">
            <text:p>30:09:050601:187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35" calcext:value-type="float" table:number-columns-spanned="2" table:number-rows-spanned="1">
            <text:p>1335</text:p>
          </table:table-cell>
          <table:covered-table-cell table:style-name="ce9"/>
          <table:table-cell table:style-name="ce6" office:value-type="string" calcext:value-type="string">
            <text:p>30:01:140203:32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36" calcext:value-type="float" table:number-columns-spanned="2" table:number-rows-spanned="1">
            <text:p>1336</text:p>
          </table:table-cell>
          <table:covered-table-cell table:style-name="ce9"/>
          <table:table-cell table:style-name="ce6" office:value-type="string" calcext:value-type="string">
            <text:p>30:12:022019:2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</table:table-row>
        <table:table-row table:style-name="ro2">
          <table:table-cell table:style-name="ce9" office:value-type="float" office:value="1337" calcext:value-type="float" table:number-columns-spanned="2" table:number-rows-spanned="1">
            <text:p>1337</text:p>
          </table:table-cell>
          <table:covered-table-cell table:style-name="ce9"/>
          <table:table-cell table:style-name="ce6" office:value-type="string" calcext:value-type="string">
            <text:p>30:12:032097: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38" calcext:value-type="float" table:number-columns-spanned="2" table:number-rows-spanned="1">
            <text:p>1338</text:p>
          </table:table-cell>
          <table:covered-table-cell table:style-name="ce9"/>
          <table:table-cell table:style-name="ce6" office:value-type="string" calcext:value-type="string">
            <text:p>30:12:030438: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39" calcext:value-type="float" table:number-columns-spanned="2" table:number-rows-spanned="1">
            <text:p>1339</text:p>
          </table:table-cell>
          <table:covered-table-cell table:style-name="ce9"/>
          <table:table-cell table:style-name="ce6" office:value-type="string" calcext:value-type="string">
            <text:p>30:12:010608: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40" calcext:value-type="float" table:number-columns-spanned="2" table:number-rows-spanned="1">
            <text:p>1340</text:p>
          </table:table-cell>
          <table:covered-table-cell table:style-name="ce9"/>
          <table:table-cell table:style-name="ce6" office:value-type="string" calcext:value-type="string">
            <text:p>30:11:050101:127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41" calcext:value-type="float" table:number-columns-spanned="2" table:number-rows-spanned="1">
            <text:p>1341</text:p>
          </table:table-cell>
          <table:covered-table-cell table:style-name="ce9"/>
          <table:table-cell table:style-name="ce6" office:value-type="string" calcext:value-type="string">
            <text:p>30:09:090413: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42" calcext:value-type="float" table:number-columns-spanned="2" table:number-rows-spanned="1">
            <text:p>1342</text:p>
          </table:table-cell>
          <table:covered-table-cell table:style-name="ce9"/>
          <table:table-cell table:style-name="ce6" office:value-type="string" calcext:value-type="string">
            <text:p>30:11:050101:4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43" calcext:value-type="float" table:number-columns-spanned="2" table:number-rows-spanned="1">
            <text:p>1343</text:p>
          </table:table-cell>
          <table:covered-table-cell table:style-name="ce9"/>
          <table:table-cell table:style-name="ce6" office:value-type="string" calcext:value-type="string">
            <text:p>30:10:020202: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44" calcext:value-type="float" table:number-columns-spanned="2" table:number-rows-spanned="1">
            <text:p>1344</text:p>
          </table:table-cell>
          <table:covered-table-cell table:style-name="ce9"/>
          <table:table-cell table:style-name="ce6" office:value-type="string" calcext:value-type="string">
            <text:p>30:11:050101:93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45" calcext:value-type="float" table:number-columns-spanned="2" table:number-rows-spanned="1">
            <text:p>1345</text:p>
          </table:table-cell>
          <table:covered-table-cell table:style-name="ce9"/>
          <table:table-cell table:style-name="ce6" office:value-type="string" calcext:value-type="string">
            <text:p>30:09:100106:60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46" calcext:value-type="float" table:number-columns-spanned="2" table:number-rows-spanned="1">
            <text:p>1346</text:p>
          </table:table-cell>
          <table:covered-table-cell table:style-name="ce9"/>
          <table:table-cell table:style-name="ce6" office:value-type="string" calcext:value-type="string">
            <text:p>30:09:090413: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47" calcext:value-type="float" table:number-columns-spanned="2" table:number-rows-spanned="1">
            <text:p>1347</text:p>
          </table:table-cell>
          <table:covered-table-cell table:style-name="ce9"/>
          <table:table-cell table:style-name="ce6" office:value-type="string" calcext:value-type="string">
            <text:p>30:05:200104:1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48" calcext:value-type="float" table:number-columns-spanned="2" table:number-rows-spanned="1">
            <text:p>1348</text:p>
          </table:table-cell>
          <table:covered-table-cell table:style-name="ce9"/>
          <table:table-cell table:style-name="ce6" office:value-type="string" calcext:value-type="string">
            <text:p>30:05:200106:12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49" calcext:value-type="float" table:number-columns-spanned="2" table:number-rows-spanned="1">
            <text:p>1349</text:p>
          </table:table-cell>
          <table:covered-table-cell table:style-name="ce9"/>
          <table:table-cell table:style-name="ce6" office:value-type="string" calcext:value-type="string">
            <text:p>30:09:010101:2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50" calcext:value-type="float" table:number-columns-spanned="2" table:number-rows-spanned="1">
            <text:p>1350</text:p>
          </table:table-cell>
          <table:covered-table-cell table:style-name="ce9"/>
          <table:table-cell table:style-name="ce6" office:value-type="string" calcext:value-type="string">
            <text:p>30:05:200103:2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51" calcext:value-type="float" table:number-columns-spanned="2" table:number-rows-spanned="1">
            <text:p>1351</text:p>
          </table:table-cell>
          <table:covered-table-cell table:style-name="ce9"/>
          <table:table-cell table:style-name="ce6" office:value-type="string" calcext:value-type="string">
            <text:p>30:05:200103: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52" calcext:value-type="float" table:number-columns-spanned="2" table:number-rows-spanned="1">
            <text:p>1352</text:p>
          </table:table-cell>
          <table:covered-table-cell table:style-name="ce9"/>
          <table:table-cell table:style-name="ce6" office:value-type="string" calcext:value-type="string">
            <text:p>30:05:200103:2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53" calcext:value-type="float" table:number-columns-spanned="2" table:number-rows-spanned="1">
            <text:p>1353</text:p>
          </table:table-cell>
          <table:covered-table-cell table:style-name="ce9"/>
          <table:table-cell table:style-name="ce6" office:value-type="string" calcext:value-type="string">
            <text:p>30:09:010101:19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54" calcext:value-type="float" table:number-columns-spanned="2" table:number-rows-spanned="1">
            <text:p>1354</text:p>
          </table:table-cell>
          <table:covered-table-cell table:style-name="ce9"/>
          <table:table-cell table:style-name="ce6" office:value-type="string" calcext:value-type="string">
            <text:p>30:06:090101:62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55" calcext:value-type="float" table:number-columns-spanned="2" table:number-rows-spanned="1">
            <text:p>1355</text:p>
          </table:table-cell>
          <table:covered-table-cell table:style-name="ce9"/>
          <table:table-cell table:style-name="ce6" office:value-type="string" calcext:value-type="string">
            <text:p>30:07:250202:52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56" calcext:value-type="float" table:number-columns-spanned="2" table:number-rows-spanned="1">
            <text:p>1356</text:p>
          </table:table-cell>
          <table:covered-table-cell table:style-name="ce9"/>
          <table:table-cell table:style-name="ce6" office:value-type="string" calcext:value-type="string">
            <text:p>30:09:010101: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57" calcext:value-type="float" table:number-columns-spanned="2" table:number-rows-spanned="1">
            <text:p>1357</text:p>
          </table:table-cell>
          <table:covered-table-cell table:style-name="ce9"/>
          <table:table-cell table:style-name="ce6" office:value-type="string" calcext:value-type="string">
            <text:p>30:09:010101:9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58" calcext:value-type="float" table:number-columns-spanned="2" table:number-rows-spanned="1">
            <text:p>1358</text:p>
          </table:table-cell>
          <table:covered-table-cell table:style-name="ce9"/>
          <table:table-cell table:style-name="ce6" office:value-type="string" calcext:value-type="string">
            <text:p>30:06:090101:23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59" calcext:value-type="float" table:number-columns-spanned="2" table:number-rows-spanned="1">
            <text:p>1359</text:p>
          </table:table-cell>
          <table:covered-table-cell table:style-name="ce9"/>
          <table:table-cell table:style-name="ce6" office:value-type="string" calcext:value-type="string">
            <text:p>30:09:010101:2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60" calcext:value-type="float" table:number-columns-spanned="2" table:number-rows-spanned="1">
            <text:p>1360</text:p>
          </table:table-cell>
          <table:covered-table-cell table:style-name="ce9"/>
          <table:table-cell table:style-name="ce6" office:value-type="string" calcext:value-type="string">
            <text:p>30:01:080301:67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61" calcext:value-type="float" table:number-columns-spanned="2" table:number-rows-spanned="1">
            <text:p>1361</text:p>
          </table:table-cell>
          <table:covered-table-cell table:style-name="ce9"/>
          <table:table-cell table:style-name="ce6" office:value-type="string" calcext:value-type="string">
            <text:p>30:02:090202:134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62" calcext:value-type="float" table:number-columns-spanned="2" table:number-rows-spanned="1">
            <text:p>1362</text:p>
          </table:table-cell>
          <table:covered-table-cell table:style-name="ce9"/>
          <table:table-cell table:style-name="ce6" office:value-type="string" calcext:value-type="string">
            <text:p>30:03:050104:32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63" calcext:value-type="float" table:number-columns-spanned="2" table:number-rows-spanned="1">
            <text:p>1363</text:p>
          </table:table-cell>
          <table:covered-table-cell table:style-name="ce9"/>
          <table:table-cell table:style-name="ce6" office:value-type="string" calcext:value-type="string">
            <text:p>30:03:050104:170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64" calcext:value-type="float" table:number-columns-spanned="2" table:number-rows-spanned="1">
            <text:p>1364</text:p>
          </table:table-cell>
          <table:covered-table-cell table:style-name="ce9"/>
          <table:table-cell table:style-name="ce6" office:value-type="string" calcext:value-type="string">
            <text:p>30:03:050104:51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65" calcext:value-type="float" table:number-columns-spanned="2" table:number-rows-spanned="1">
            <text:p>1365</text:p>
          </table:table-cell>
          <table:covered-table-cell table:style-name="ce9"/>
          <table:table-cell table:style-name="ce6" office:value-type="string" calcext:value-type="string">
            <text:p>30:03:050104:109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66" calcext:value-type="float" table:number-columns-spanned="2" table:number-rows-spanned="1">
            <text:p>1366</text:p>
          </table:table-cell>
          <table:covered-table-cell table:style-name="ce9"/>
          <table:table-cell table:style-name="ce6" office:value-type="string" calcext:value-type="string">
            <text:p>30:03:050104:11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67" calcext:value-type="float" table:number-columns-spanned="2" table:number-rows-spanned="1">
            <text:p>1367</text:p>
          </table:table-cell>
          <table:covered-table-cell table:style-name="ce9"/>
          <table:table-cell table:style-name="ce6" office:value-type="string" calcext:value-type="string">
            <text:p>30:03:050104:167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68" calcext:value-type="float" table:number-columns-spanned="2" table:number-rows-spanned="1">
            <text:p>1368</text:p>
          </table:table-cell>
          <table:covered-table-cell table:style-name="ce9"/>
          <table:table-cell table:style-name="ce6" office:value-type="string" calcext:value-type="string">
            <text:p>30:02:090501:47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69" calcext:value-type="float" table:number-columns-spanned="2" table:number-rows-spanned="1">
            <text:p>1369</text:p>
          </table:table-cell>
          <table:covered-table-cell table:style-name="ce9"/>
          <table:table-cell table:style-name="ce6" office:value-type="string" calcext:value-type="string">
            <text:p>30:03:050104:57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70" calcext:value-type="float" table:number-columns-spanned="2" table:number-rows-spanned="1">
            <text:p>1370</text:p>
          </table:table-cell>
          <table:covered-table-cell table:style-name="ce9"/>
          <table:table-cell table:style-name="ce6" office:value-type="string" calcext:value-type="string">
            <text:p>30:03:050104:60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71" calcext:value-type="float" table:number-columns-spanned="2" table:number-rows-spanned="1">
            <text:p>1371</text:p>
          </table:table-cell>
          <table:covered-table-cell table:style-name="ce9"/>
          <table:table-cell table:style-name="ce6" office:value-type="string" calcext:value-type="string">
            <text:p>30:03:050104:494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72" calcext:value-type="float" table:number-columns-spanned="2" table:number-rows-spanned="1">
            <text:p>1372</text:p>
          </table:table-cell>
          <table:covered-table-cell table:style-name="ce9"/>
          <table:table-cell table:style-name="ce6" office:value-type="string" calcext:value-type="string">
            <text:p>30:03:050104:318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73" calcext:value-type="float" table:number-columns-spanned="2" table:number-rows-spanned="1">
            <text:p>1373</text:p>
          </table:table-cell>
          <table:covered-table-cell table:style-name="ce9"/>
          <table:table-cell table:style-name="ce6" office:value-type="string" calcext:value-type="string">
            <text:p>30:01:150506:15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74" calcext:value-type="float" table:number-columns-spanned="2" table:number-rows-spanned="1">
            <text:p>1374</text:p>
          </table:table-cell>
          <table:covered-table-cell table:style-name="ce9"/>
          <table:table-cell table:style-name="ce6" office:value-type="string" calcext:value-type="string">
            <text:p>30:03:050104:60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75" calcext:value-type="float" table:number-columns-spanned="2" table:number-rows-spanned="1">
            <text:p>1375</text:p>
          </table:table-cell>
          <table:covered-table-cell table:style-name="ce9"/>
          <table:table-cell table:style-name="ce6" office:value-type="string" calcext:value-type="string">
            <text:p>30:03:050104:493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76" calcext:value-type="float" table:number-columns-spanned="2" table:number-rows-spanned="1">
            <text:p>1376</text:p>
          </table:table-cell>
          <table:covered-table-cell table:style-name="ce9"/>
          <table:table-cell table:style-name="ce6" office:value-type="string" calcext:value-type="string">
            <text:p>30:03:050104:49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77" calcext:value-type="float" table:number-columns-spanned="2" table:number-rows-spanned="1">
            <text:p>1377</text:p>
          </table:table-cell>
          <table:covered-table-cell table:style-name="ce9"/>
          <table:table-cell table:style-name="ce6" office:value-type="string" calcext:value-type="string">
            <text:p>30:03:050104:496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78" calcext:value-type="float" table:number-columns-spanned="2" table:number-rows-spanned="1">
            <text:p>1378</text:p>
          </table:table-cell>
          <table:covered-table-cell table:style-name="ce9"/>
          <table:table-cell table:style-name="ce6" office:value-type="string" calcext:value-type="string">
            <text:p>30:12:030256:1071</text:p>
          </table:table-cell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E01384E374007B104BDAF4E3B372E58194EF97EFA6873B1217A7F7FAB01D0D93676E95353DFD9E65047E929756FE575D2659F94B1D7FCCC1B25E2404E810BC8D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7073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6-13T12:25:46</meta:creation-date>
    <dc:date>2024-01-17T15:32:58</dc:date>
    <meta:generator>LibreOffice/6.4.6.2$Linux_X86_64 LibreOffice_project/17c4c786810c925eb6e0da4181cd43069b44ed29</meta:generator>
    <meta:document-statistic meta:table-count="1" meta:cell-count="608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